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parkweg 21, 2019-00529, wijzigen gevelindeling van voorgevel en vervangen van kozijnen en balkonhek voorzijde, ontheffing handelen in strijd met regels ruimtelijke ordening, verzonden 6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7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7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7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verparkweg 21, 2019-00529, wijzigen gevelindeling van voorgevel en vervangen van kozijnen en balkonhek voorzijde, ontheffing handelen in strijd met regels ruimtelijke ordening, verzonden 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777</meta:user-defined>
    <meta:user-defined meta:name="OVERHEIDop.GmbID/DC.identifier">gmb-2019-55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A 21a</meta:user-defined>
    <meta:user-defined meta:name="OVERHEIDop.woonplaats">Haarlem</meta:user-defined>
    <meta:user-defined meta:name="OVERHEIDop.straatnaam">Kleverpar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33 489601</meta:user-defined>
    <meta:user-defined meta:name="OVERHEIDop.versieInformatie"/>
  </office:meta>
</office:document-meta>
</file>