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Akkerwinde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6 maart 2019 een besluit genomen op de aanvraag voor een omgevingsvergunningmet zaaknummer Z/18/045504 / 18SZ1505 voor op locatie Akkerwinde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7 maart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577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7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7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Akkerwinde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5774</meta:user-defined>
    <meta:user-defined meta:name="OVERHEIDop.GmbID/DC.identifier">gmb-2019-55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HW 2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815.29 439658.48</meta:user-defined>
    <meta:user-defined meta:name="OVERHEIDop.versieInformatie"/>
  </office:meta>
</office:document-meta>
</file>