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chaftkeet, toilet en hoogwerker, Stadswaarden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het plaatsen van een schaftkeet, toilet en hoogwerker</text:p>
            <text:p text:style-name="common-al">Locatie: Stadswaardenlaan 65</text:p>
            <text:p text:style-name="common-al">Datum: 18 maart 2019 tot en met 30 april 2019</text:p>
            <text:p text:style-name="common-al">Dossiernummer: 33337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77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chaftkeet, toilet en hoogwerker, Stadswaardenlaa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72</meta:user-defined>
    <meta:user-defined meta:name="OVERHEIDop.GmbID/DC.identifier">gmb-2019-557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LN 65</meta:user-defined>
    <meta:user-defined meta:name="OVERHEIDop.woonplaats">Arnhem</meta:user-defined>
    <meta:user-defined meta:name="OVERHEIDop.straatnaam">Stadswaard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62 441860</meta:user-defined>
    <meta:user-defined meta:name="OVERHEIDop.versieInformatie"/>
  </office:meta>
</office:document-meta>
</file>