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Avondvierdaagse in Bunnik, Odijk e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8 maart 2019</text:p>
            <text:p text:style-name="common-al">Locatie: dinsdag Bunnik, woensdag Werkhoven, donderdag Odijk, vrijdag Bunnik, de intocht vrijdag  op het plein bij de Oude Kerk (Langstraat) in Bunnik </text:p>
            <text:p text:style-name="common-al">Datum en tijdstip van het evenement: dinsdag 14 mei 2019 tot en met vrijdag 17 mei 2019, dagelijks tussen 18.00 uur en 20.30 uur</text:p>
            <text:p text:style-name="common-al">Zaaknummer: 647219</text:p>
            <text:p text:style-name="common-al">Bestuursorgaan: Burgemeester </text:p>
            <text:p text:style-name="common-al">Datum verzending besluit: 6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76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Avondvierdaagse in Bunnik, Odijk e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66</meta:user-defined>
    <meta:user-defined meta:name="OVERHEIDop.GmbID/DC.identifier">gmb-2019-55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V 26</meta:user-defined>
    <meta:user-defined meta:name="OVERHEIDop.woonplaats">Bunnik</meta:user-defined>
    <meta:user-defined meta:name="OVERHEIDop.straatnaam">Langstraat</meta:user-defined>
    <meta:user-defined meta:name="OVERHEID.PostcodeHuisnummer/OVERHEIDop.postcodeHuisnummer">3984KN 27</meta:user-defined>
    <meta:user-defined meta:name="OVERHEIDop.woonplaats">Odijk</meta:user-defined>
    <meta:user-defined meta:name="OVERHEIDop.straatnaam">Abdijgaarde</meta:user-defined>
    <meta:user-defined meta:name="OVERHEID.PostcodeHuisnummer/OVERHEIDop.postcodeHuisnummer">3985PM 3</meta:user-defined>
    <meta:user-defined meta:name="OVERHEIDop.woonplaats">Werkhoven</meta:user-defined>
    <meta:user-defined meta:name="OVERHEIDop.straatnaam">De Stalen Boo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23 453425</meta:user-defined>
    <meta:user-defined meta:name="OVERHEID.EPSG28992/DC.spatial">144640 451536</meta:user-defined>
    <meta:user-defined meta:name="OVERHEID.EPSG28992/DC.spatial">145138 448412</meta:user-defined>
    <meta:user-defined meta:name="OVERHEIDop.versieInformatie"/>
  </office:meta>
</office:document-meta>
</file>