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materiaalcontainer en toilet (3 parkeervakken)., grote parkeerplaats achter de flat Stedumhof 90 t/m 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het plaatsen van een materiaalcontainer en toilet (3 parkeervakken).</text:p>
            <text:p text:style-name="common-al">Locatie: grote parkeerplaats achter de flat Stedumhof 90 t/m 352</text:p>
            <text:p text:style-name="common-al">Datum: 19 maart 2019 tot en met 7 juni 2019</text:p>
            <text:p text:style-name="common-al">Dossiernummer: 33432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76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6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6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materiaalcontainer en toilet (3 parkeervakken)., grote parkeerplaats achter de flat Stedumhof 90 t/m 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65</meta:user-defined>
    <meta:user-defined meta:name="OVERHEIDop.GmbID/DC.identifier">gmb-2019-5576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ML 320</meta:user-defined>
    <meta:user-defined meta:name="OVERHEIDop.woonplaats">Arnhem</meta:user-defined>
    <meta:user-defined meta:name="OVERHEIDop.straatnaam">Stedum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54 440961</meta:user-defined>
    <meta:user-defined meta:name="OVERHEIDop.versieInformatie"/>
  </office:meta>
</office:document-meta>
</file>