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tcafe Het Her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gelet op art 3 van de Drank- en Horecawet, vergunning verleend ten behoeve van de horeca inrichting met bijbehorend terrassen Eetcafe Het Hert Naarden-Vesting B.V, Cattenhagestraat 12, 1411 CT Naarden. (verzonden 1 maart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6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eetcafe Het Hert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64</meta:user-defined>
    <meta:user-defined meta:name="OVERHEIDop.GmbID/DC.identifier">gmb-2019-55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T 12</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1 478727</meta:user-defined>
    <meta:user-defined meta:name="OVERHEIDop.versieInformatie"/>
  </office:meta>
</office:document-meta>
</file>