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keet, toilet, rolsteiger en hoogwerker (3 parkeervakken), 3 parkeerplaatsen tegenover Pater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schaftkeet, toilet, rolsteiger en hoogwerker (3 parkeervakken).</text:p>
            <text:p text:style-name="common-al">Locatie: 3 parkeerplaatsen tegenover Patersstraat 30</text:p>
            <text:p text:style-name="common-al">Datum: 15 april 2019 tot en met 31 mei 2019</text:p>
            <text:p text:style-name="common-al">Dossiernummer: 33346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6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6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6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keet, toilet, rolsteiger en hoogwerker (3 parkeervakken), 3 parkeerplaatsen tegenover Pater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63</meta:user-defined>
    <meta:user-defined meta:name="OVERHEIDop.GmbID/DC.identifier">gmb-2019-557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H 30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48 444183</meta:user-defined>
    <meta:user-defined meta:name="OVERHEIDop.versieInformatie"/>
  </office:meta>
</office:document-meta>
</file>