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straat 8, 2019-01918, wijzigen voorgevel, verzonden 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6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straat 8, 2019-01918, wijzigen voorgevel, verzonden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62</meta:user-defined>
    <meta:user-defined meta:name="OVERHEIDop.GmbID/DC.identifier">gmb-2019-55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8a</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40 489008</meta:user-defined>
    <meta:user-defined meta:name="OVERHEIDop.versieInformatie"/>
  </office:meta>
</office:document-meta>
</file>