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mmastraat 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eft de gemeente een melding ontvangen voor activiteiten waarvoor geen vergunningplicht geldt op locatie Emmastraat 7 in Heinenoord. De melding is geregistreerd onder zaaknummer 2019-0039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76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6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6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Emmastraat 7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60</meta:user-defined>
    <meta:user-defined meta:name="OVERHEIDop.GmbID/DC.identifier">gmb-2019-55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AC 7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237 426826</meta:user-defined>
    <meta:user-defined meta:name="OVERHEIDop.versieInformatie"/>
  </office:meta>
</office:document-meta>
</file>