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an Ligthartstraat 6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heeft de gemeente een aanvraag ontvangen voor een evenementenvergunning voor 20-uursactie : Werkvakantie Oekraïne 29 en 30-03-2019 op locatie Jan Ligthartstraat 68 in Lekkerkerk. De aanvraag is geregistreerd onder zaaknummer SXO-201905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75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5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5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Jan Ligthartstraat 68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58</meta:user-defined>
    <meta:user-defined meta:name="OVERHEIDop.GmbID/DC.identifier">gmb-2019-55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SE 8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00.3 434701.3</meta:user-defined>
    <meta:user-defined meta:name="OVERHEIDop.versieInformatie"/>
  </office:meta>
</office:document-meta>
</file>