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Kleverlaan 104, 2019-01495, kappen conifeer voortuin, boom staat dicht op gevel, geeft schade opstal, verzonden 6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5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5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5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Kleverlaan 104, 2019-01495, kappen conifeer voortuin, boom staat dicht op gevel, geeft schade opstal, verzonden 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754</meta:user-defined>
    <meta:user-defined meta:name="OVERHEIDop.GmbID/DC.identifier">gmb-2019-55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K 104</meta:user-defined>
    <meta:user-defined meta:name="OVERHEIDop.woonplaats">Haarlem</meta:user-defined>
    <meta:user-defined meta:name="OVERHEIDop.straatnaam">Klev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1 490044</meta:user-defined>
    <meta:user-defined meta:name="OVERHEIDop.versieInformatie"/>
  </office:meta>
</office:document-meta>
</file>