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4-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4-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3-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9-3-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9-3-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9-3-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9-3-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9-3-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3-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2-3-9">
      <text:list-level-style-bullet text:bullet-char="•" text:level="1">
        <style:list-level-properties text:min-label-width="10mm"/>
      </text:list-level-style-bullet>
    </text:list-style>
    <text:list-style style:name="id1-3-2-2-3-3-2-3-10">
      <text:list-level-style-bullet text:bullet-char="•" text:level="1">
        <style:list-level-properties text:min-label-width="10mm"/>
      </text:list-level-style-bullet>
    </text:list-style>
    <text:list-style style:name="id1-3-2-2-3-3-2-3-11">
      <text:list-level-style-bullet text:bullet-char="•" text:level="1">
        <style:list-level-properties text:min-label-width="10mm"/>
      </text:list-level-style-bullet>
    </text:list-style>
    <text:list-style style:name="id1-3-2-2-3-3-2-3-12">
      <text:list-level-style-bullet text:bullet-char="•" text:level="1">
        <style:list-level-properties text:min-label-width="10mm"/>
      </text:list-level-style-bullet>
    </text:list-style>
    <text:list-style style:name="id1-3-2-2-3-3-2-3-13">
      <text:list-level-style-bullet text:bullet-char="•" text:level="1">
        <style:list-level-properties text:min-label-width="10mm"/>
      </text:list-level-style-bullet>
    </text:list-style>
    <text:list-style style:name="id1-3-2-2-3-3-2-3-14">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everwijk houdende regels omtrent afvalstoffen Uitvoeringsbesluit Afvalstoffenverordening gemeente Beverwijk 2019</text:p>
      <text:section text:name="regeling_id1-3-2" text:style-name="regeling">
        <text:section text:name="aanhef_id1-3-2-1" text:style-name="aanhef">
          <text:section text:name="preambule_id1-3-2-1-1" text:style-name="preambule">
            <text:p text:style-name="al">
            <text:a xlink:href="https://www.hvcgroep.nl/alles-over-afval/adressen-afvalbrengstations/afvalbrengstation-beverwijk " xlink:type="simple">
              <text:span text:style-name="nadrukondlijn">https://www.hvcgroep.nl/alles-over-afval/adressen-afvalbrengstations/afvalbrengstation-beverwijk </text:span>
            </text:a>
          </text:p>
            <text:p text:style-name="al"/>
            <text:p text:style-name="al">Wettelijke grondslag:</text:p>
            <text:p text:style-name="al">Afvalstoffenverordening Beverwijk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 </text:p>
              <text:p text:style-name="al">In dit uitvoeringsbesluit wordt verstaan dan wel mede verstaan onder:</text:p>
              <text:list text:style-name="id1-3-2-2-1-2-3">
                <text:list-item text:style-override="id1-3-2-2-1-2-3">
                  <text:number>1.</text:number>
                  <text:p text:style-name="al">
                <text:span text:style-name="nadrukvet">afvalkalender (HVC inzamelkalender):</text:span> kalender uitgegeven door HVC waarin jaarlijks de inzameldata van verschillende categorieën afval en informatie over afvalscheiding en –inzameling wordt gegeven, ook via de website <text:a xlink:href="http://inzamelkalender.hvcgroep.nl/" xlink:type="simple"><text:span text:style-name="nadrukondlijn">http://inzamelkalender.hvcgroep.nl/</text:span></text:a>;</text:p>
                </text:list-item>
                <text:list-item text:style-override="id1-3-2-2-1-2-4">
                  <text:number>2.</text:number>
                  <text:p text:style-name="al">
                <text:span text:style-name="nadrukvet">Andere inzamelaars</text:span>: de krachtens artikel 4 aangewezen personen of instanties, belast met de afzonderlijke inzameling van categorieën huishoudelijke afvalstoffen.</text:p>
                </text:list-item>
                <text:list-item text:style-override="id1-3-2-2-1-2-5">
                  <text:number>3.</text:number>
                  <text:p text:style-name="al">
                <text:span text:style-name="nadrukvet">Gebruiker van een perceel</text:span>: degene die gebruik maakt van een perceel ten aanzien waarvan ingevolge artikel 10.21 en 10.22 van de Wet milieubeheer een verplichting tot het inzamelen van huishoudelijke afvalstoffen geldt.</text:p>
                </text:list-item>
                <text:list-item text:style-override="id1-3-2-2-1-2-6">
                  <text:number>4.</text:number>
                  <text:p text:style-name="al">
                <text:span text:style-name="nadrukvet">Hoogbouw of gestapelde bouw</text:span>: gebouw dat bestaat uit een aantal op elkaar gestapelde woningen, alle niet grondgebonden woningen zoals bovenwoningen, portiekwoningen en flats.</text:p>
                </text:list-item>
                <text:list-item text:style-override="id1-3-2-2-1-2-7">
                  <text:number>5.</text:number>
                  <text:p text:style-name="al">
                <text:span text:style-name="nadrukvet">Inzameldienst</text:span>: de krachtens artikel 3 aangewezen dienst, belast met de inzameling van huishoudelijke afvalstoffen.</text:p>
                </text:list-item>
                <text:list-item text:style-override="id1-3-2-2-1-2-8">
                  <text:number>6.</text:number>
                  <text:p text:style-name="al">
                <text:span text:style-name="nadrukvet">Laagbouw</text:span>: woningen met een beperkt aantal verdiepingen en die beschikking hebben over een buitenruimte op de begane grond. Onder laagbouw vallen o.a. rijtjeswoningen en vrijstaande huizen. Maar ook op de begane grond gelegen appartementen die beschikking hebben over een buitenruimte vallen onder laagbouw.</text:p>
                </text:list-item>
                <text:list-item text:style-override="id1-3-2-2-1-2-9">
                  <text:number>7.</text:number>
                  <text:p text:style-name="al">
                <text:span text:style-name="nadrukvet">Perceel</text:span>: huis- en of verblijfplek waar geregeld huishoudelijke afvalstoffen kunnen ontstaan.</text:p>
                </text:list-item>
                <text:list-item text:style-override="id1-3-2-2-1-2-10">
                  <text:number>8.</text:number>
                  <text:p text:style-name="al">Ter inzameling aanbieden: wijze van overdragen van afvalstoffen aan een aangewezen inzamelaar, inclusief het achterlaten van afvalstoffen in daartoe aangewezen inzamelmiddelen of -voorzieningen, of op een daartoe aangewezen plaats.</text:p>
                </text:list-item>
                <text:list-item text:style-override="id1-3-2-2-1-2-11">
                  <text:number>9.</text:number>
                  <text:p text:style-name="al">
                <text:span text:style-name="nadrukvet">Inzamelmiddelen</text:span>: middelen die dienen voor het ter inzameling aanbieden door een huishouden, zoals een rolcontainer, afvalemmer, plastic afvalzak. </text:p>
                </text:list-item>
                <text:list-item text:style-override="id1-3-2-2-1-2-12">
                  <text:number>10.</text:number>
                  <text:p text:style-name="al">
                <text:span text:style-name="nadrukvet">Inzamelvoorzieningen</text:span>: voorzieningen die dienen voor het collectief ter inzameling aanbieden door meerdere huishoudens, zoals een verzamelcontainer of een wijkcontainer. </text:p>
                </text:list-item>
                <text:list-item text:style-override="id1-3-2-2-1-2-13">
                  <text:number>11.</text:number>
                  <text:p text:style-name="al">
                <text:span text:style-name="nadrukvet">Uitsluitend recht</text:span>: het op grond van deze verordening aan een daartoe aangewezen aanbestedende dienst verleende exclusieve recht als bedoeld in artikel 2.24 sub a Aanbestedingswet 2012 tot het verrichten van activiteiten binnen de gemeente Beverwijk in het kader van afvalbeheertaken die op grond van de Wet Milieubeheer aan de gemeente zijn opgedragen en de Beheer Openbare Ruimte-taken.</text:p>
                </text:list-item>
              </text:list>
            </text:section>
            <text:p text:style-name="hoofdstuk_bottom"/>
          </text:section>
          <text:section text:name="hoofdstuk_id1-3-2-2-2" text:style-name="hoofdstuk">
            <text:p text:style-name="hoofdstuk_kop"><text:span text:style-name="label">Hoofdstuk</text:span> <text:span text:style-name="nr">2</text:span> Inzameling huishoudelijke afvalstoffen</text:p>
            <text:section text:name="artikel_id1-3-2-2-2-2" text:style-name="artikel">
              <text:p text:style-name="artikel_kop_titel"><text:span text:style-name="artikel_kop_label">Artikel</text:span> <text:span text:style-name="artikel_kop_nr">2</text:span> Aanwijzen van de inzameldienst</text:p>
              <text:list text:style-name="id1-3-2-2-2-2-2">
                <text:list-item text:style-override="id1-3-2-2-2-2-2">
                  <text:number>1.</text:number>
                  <text:p text:style-name="al">Als inzameldienst op grond van artikel 3, eerste lid, van de verordening is aangewezen N.V. HVC gevestigd te Alkmaar.</text:p>
                </text:list-item>
                <text:list-item text:style-override="id1-3-2-2-2-2-3">
                  <text:number>2.</text:number>
                  <text:p text:style-name="al">Als inzamelaar op grond van artikel 3, tweede lid, van de verordening worden aangewezen kringloopbedrijven met een ontheffing voor grof huishoudelijk afval voor de inzameling van de herbruikbare fractie uit het grof huishoudelijk afval en textiel. </text:p>
                </text:list-item>
                <text:list-item text:style-override="id1-3-2-2-2-2-4">
                  <text:number>3.</text:number>
                  <text:p text:style-name="al">Een uitsluitend recht voor het verrichten van de afvalbeheertaken en beheer openbare ruimtetaken als bedoeld in artikel 3, derde lid, van de verordening is verleend voor inzamelaar N.V. HVC te Alkmaar.</text:p>
                </text:list-item>
              </text:list>
            </text:section>
            <text:section text:name="artikel_id1-3-2-2-2-3" text:style-name="artikel">
              <text:p text:style-name="artikel_kop_titel"><text:span text:style-name="artikel_kop_label">Artikel</text:span> <text:span text:style-name="artikel_kop_nr">3</text:span> Aanwijzen van de inzamelplaats</text:p>
              <text:p text:style-name="al">Krachtens artikel 5 van de verordening stelt het college de volgende regels voor de plaats van inzameling van de verstrekte inzamelmiddelen voor huishoudelijk afval en grof huishoudelijk afval vast:</text:p>
              <text:list text:style-name="id1-3-2-2-2-3-3">
                <text:list-item text:style-override="id1-3-2-2-2-3-3-1">
                  <text:number>1.</text:number>
                  <text:p text:style-name="al">Het ter inzameling aanbieden van huishoudelijk afval in rolcontainers dient ordelijk te gebeuren door plaatsing van de rolcontainer op een daartoe aangewezen inzamel- of clusterplaats. </text:p>
                </text:list-item>
                <text:list-item text:style-override="id1-3-2-2-2-3-3-2">
                  <text:number>2.</text:number>
                  <text:p text:style-name="al">Het afvalbrengstation in Beverwijk is ingericht om grof huishoudelijk afval achter te laten.</text:p>
                </text:list-item>
                <text:list-item text:style-override="id1-3-2-2-2-3-3-3">
                  <text:number>3.</text:number>
                  <text:p text:style-name="al">Als het voor de inzameldienst door werkzaamheden of anderszins niet mogelijk is om de normale inzamelplaatsen te bereiken, kan de gemeente krachtens tijdelijke inzamelplaatsen voor inzamelmiddelen aanwijzen voor de duur van de werkzaamheden.</text:p>
                </text:list-item>
              </text:list>
            </text:section>
            <text:section text:name="artikel_id1-3-2-2-2-4" text:style-name="artikel">
              <text:p text:style-name="artikel_kop_titel"><text:span text:style-name="artikel_kop_label">Artikel</text:span> <text:span text:style-name="artikel_kop_nr">4</text:span> Frequentie van inzamelen</text:p>
              <text:p text:style-name="al">Krachtens artikel 7, lid 1 van de afvalstoffenverordening stelt het college de volgende frequenties vast van de volgende categorieën huishoudelijke afvalstoffen die, voor een deel van de huishoudens, bij elk perceel worden ingezameld:</text:p>
              <text:list text:style-name="id1-3-2-2-2-4-3">
                <text:list-item text:style-override="id1-3-2-2-2-4-3-1">
                  <text:number>a.</text:number>
                  <text:p text:style-name="al">De inzameldienst zamelt huishoudelijk restafval ten minste eenmaal per 2 weken afzonderlijk bij elk perceel in waar geen PBD afzonderlijk wordt ingezameld.</text:p>
                </text:list-item>
                <text:list-item text:style-override="id1-3-2-2-2-4-3-2">
                  <text:number>b.</text:number>
                  <text:p text:style-name="al">De inzameldienst zamelt huishoudelijk restafval ten minste eenmaal per 4 weken afzonderlijk bij elk perceel in waar PBD afzonderlijk wordt ingezameld.</text:p>
                </text:list-item>
                <text:list-item text:style-override="id1-3-2-2-2-4-3-3">
                  <text:number>c.</text:number>
                  <text:p text:style-name="al">De inzameldienst zamelt groente- fruit- en tuinafval ten minste eenmaal per 2 weken afzonderlijk bij elk perceel in.</text:p>
                </text:list-item>
                <text:list-item text:style-override="id1-3-2-2-2-4-3-4">
                  <text:number>d.</text:number>
                  <text:p text:style-name="al">De inzameldienst zamelt PBD ten minste eenmaal per 4 weken afzonderlijk bij elk perceel in.</text:p>
                </text:list-item>
                <text:list-item text:style-override="id1-3-2-2-2-4-3-5">
                  <text:number>e.</text:number>
                  <text:p text:style-name="al">De inzameldienst zamelt op afroep grof huishoudelijk afval maximaal 5 keer per jaar afzonderlijk bij elk perceel in.</text:p>
                </text:list-item>
                <text:list-item text:style-override="id1-3-2-2-2-4-3-6">
                  <text:number>f.</text:number>
                  <text:p text:style-name="al">De inzameldienst zamelt het voorjaar en najaar snoeihout in. ‘</text:p>
                </text:list-item>
              </text:list>
            </text:section>
            <text:section text:name="artikel_id1-3-2-2-2-5" text:style-name="artikel">
              <text:p text:style-name="artikel_kop_titel"><text:span text:style-name="artikel_kop_label">Artikel</text:span> <text:span text:style-name="artikel_kop_nr">5</text:span> Gescheiden inzameling</text:p>
              <text:p text:style-name="al">Naast de in de Verordening onder artikel 7 lid 2 genoemde huishoudelijke afvalstoffen, worden de volgende afvalstoffen afzonderlijk ingezameld:</text:p>
              <text:list text:style-name="id1-3-2-2-2-5-3">
                <text:list-item text:style-override="id1-3-2-2-2-5-3-1">
                  <text:number>a.</text:number>
                  <text:p text:style-name="al">klein chemisch afval (KCA): Afvalstoffen zoals vermeld op de KCA-lijst van het ministerie van Infrastruc- tuur en Milieu. In afgesloten - liefst originele - verpakking, met daarop duidelijke vermelding van de inhoud; </text:p>
                </text:list-item>
                <text:list-item text:style-override="id1-3-2-2-2-5-3-2">
                  <text:number>b.</text:number>
                  <text:p text:style-name="al">huisraad zoals bijvoorbeeld tapijt, vloerbedekking van textiel, vrij van rubber of bitumen, bruikbare meubelen, huishoudelijke artikelen, platen, boeken, kleding, fietsen, etc, </text:p>
                </text:list-item>
                <text:list-item text:style-override="id1-3-2-2-2-5-3-3">
                  <text:number>c.</text:number>
                  <text:p text:style-name="al">medicijnafval ingeleverd bij apotheken: restanten geneesmiddelen, inclusief gebruikte en ongebruikte injectienaalden en – spuiten ingeleverd bij apotheken</text:p>
                </text:list-item>
              </text:list>
            </text:section>
            <text:section text:name="artikel_id1-3-2-2-2-6" text:style-name="artikel">
              <text:p text:style-name="artikel_kop_titel"><text:span text:style-name="artikel_kop_label">Artikel</text:span> <text:span text:style-name="artikel_kop_nr">6.</text:span> Afzonderlijk ter inzameling aanbieden</text:p>
              <text:p text:style-name="al">Op grond van artikel 8, tweede lid, van de verordening, worden de volgende categorieën huishoudens vrijgesteld van de inzameling van GFT en PBD: hoogbouw huishoudens die geen individueel of gemeenschappelijk inzamelmiddel voor GFT en PBD, zoals genoemd in artikel 8, lid 2 en 6, ter beschikking gesteld hebben gekregen.</text:p>
            </text:section>
            <text:section text:name="artikel_id1-3-2-2-2-7" text:style-name="artikel">
              <text:p text:style-name="artikel_kop_titel"><text:span text:style-name="artikel_kop_label">Artikel</text:span> <text:span text:style-name="artikel_kop_nr">7.</text:span> Dagen en tijden voor het ter inzameling aanbieden</text:p>
              <text:p text:style-name="al">Het college stelt de volgende regels op grond van artikel 9 van de verordening:</text:p>
              <text:list text:style-name="id1-3-2-2-2-7-3">
                <text:list-item text:style-override="id1-3-2-2-2-7-3-1">
                  <text:number>a.</text:number>
                  <text:p text:style-name="al">De dagen waarop inzamelmiddelen mogen worden aangeboden zijn de data zoals in de afvalkalender van de inzamlaar zijn aangewezen <text:a xlink:href="http://inzamelkalender.hvcgroep.nl/" xlink:type="simple"><text:span text:style-name="nadrukondlijn">http://inzamelkalender.hvcgroep.nl/</text:span></text:a></text:p>
                </text:list-item>
                <text:list-item text:style-override="id1-3-2-2-2-7-3-2">
                  <text:number>b.</text:number>
                  <text:p text:style-name="al">Inzamelmiddelen dienen uitsluitend te worden aangeboden (vanaf 21:00 uur de avond) voor de vastgestelde inzameldag tot 7:00 uur op de vastgestelde inzameldag (mits goed gesloten en op de juiste wijze aangeboden) overeenkomstig de inzamelkalender van de inzamelaar.</text:p>
                </text:list-item>
                <text:list-item text:style-override="id1-3-2-2-2-7-3-3">
                  <text:number>c.</text:number>
                  <text:p text:style-name="al">De inzamelmiddelen moeten zo spoedig mogelijk na lediging door de inzameldienst, maar uiterlijk voor 20:00 uur op de inzameldag uit de openbare ruimte te zijn verwijderd.</text:p>
                </text:list-item>
                <text:list-item text:style-override="id1-3-2-2-2-7-3-4">
                  <text:number>d.</text:number>
                  <text:p text:style-name="al">Grof huishoudelijk afval wordt op afroep ingezameld. Dit afval mag uitsluitend vanaf 21:00 uur voorafgaand aan de afgesproken ophaaldag tot 7:30 uur op de afgesproken inzameldag in de openbare ruimte zijn aangeboden.</text:p>
                </text:list-item>
                <text:list-item text:style-override="id1-3-2-2-2-7-3-5">
                  <text:number>e.</text:number>
                  <text:p text:style-name="al">Afvalstoffen die om 20:00 uur op de avond van de afgesproken inzameldag niet zijn ingezameld, dienen uit de openbare ruimte te worden verwijderd.</text:p>
                </text:list-item>
                <text:list-item text:style-override="id1-3-2-2-2-7-3-6">
                  <text:number>f.</text:number>
                  <text:p text:style-name="al">In verband met geluidhinder mogen glasbakken alleen tussen 8.00 en 20.00 uur worden gebruikt.</text:p>
                </text:list-item>
                <text:list-item text:style-override="id1-3-2-2-2-7-3-7">
                  <text:number>g.</text:number>
                  <text:p text:style-name="al">In verband met geluidhinder mogen ondergrondse containers alleen tussen 7:00 uur en 23:00 uur worden gebruikt.</text:p>
                </text:list-item>
              </text:list>
            </text:section>
            <text:section text:name="artikel_id1-3-2-2-2-8" text:style-name="artikel">
              <text:p text:style-name="artikel_kop_titel"><text:span text:style-name="artikel_kop_label">Artikel</text:span> <text:span text:style-name="artikel_kop_nr">8.</text:span> Aanwijzing inzamelmiddelen- en voorzieningen</text:p>
              <text:p text:style-name="al">Op grond van artikel 10 van de verordening worden de volgende inzamelmiddelen en inzamelvoorzieningen aangewezen:</text:p>
              <text:list text:style-name="id1-3-2-2-2-8-3">
                <text:list-item text:style-override="id1-3-2-2-2-8-3-1">
                  <text:number>1.</text:number>
                  <text:p text:style-name="al">Voor restafval van huishoudens:</text:p>
                  <text:list text:style-name="id1-3-2-2-2-8-3-1-3">
                    <text:list-item text:style-override="id1-3-2-2-2-8-3-1-3-1">
                      <text:number>a.</text:number>
                      <text:p text:style-name="al">a Een (ondergrondse) verzamelcontainer voor gebruikers van een aantal percelen;</text:p>
                    </text:list-item>
                    <text:list-item text:style-override="id1-3-2-2-2-8-3-1-3-2">
                      <text:number>b.</text:number>
                      <text:p text:style-name="al">een namens de inzameldienst verstrekte rolcontainer voor de gebruiker van één perceel.</text:p>
                    </text:list-item>
                  </text:list>
                </text:list-item>
                <text:list-item text:style-override="id1-3-2-2-2-8-3-2">
                  <text:number>2.</text:number>
                  <text:p text:style-name="al">Voor GFT-afval van huishoudens:</text:p>
                  <text:list text:style-name="id1-3-2-2-2-8-3-2-3">
                    <text:list-item text:style-override="id1-3-2-2-2-8-3-2-3-1">
                      <text:number>a.</text:number>
                      <text:p text:style-name="al">een (ondergrondse) verzamelcontainer voor de gebruikers van een aantal percelen;</text:p>
                    </text:list-item>
                    <text:list-item text:style-override="id1-3-2-2-2-8-3-2-3-2">
                      <text:number>b.</text:number>
                      <text:p text:style-name="al">een namens de inzameldienst verstrekte rolcontainer voor de gebruiker van één perceel (laagbouw);</text:p>
                    </text:list-item>
                  </text:list>
                </text:list-item>
                <text:list-item text:style-override="id1-3-2-2-2-8-3-3">
                  <text:number>3.</text:number>
                  <text:p text:style-name="al">Voor oud papier en karton:</text:p>
                  <text:list text:style-name="id1-3-2-2-2-8-3-3-3">
                    <text:list-item text:style-override="id1-3-2-2-2-8-3-3-3-1">
                      <text:number>a.</text:number>
                      <text:p text:style-name="al">de door de inzameldienst geplaatste ondergrondse papiercontainers verspreid in de gemeente; </text:p>
                    </text:list-item>
                    <text:list-item text:style-override="id1-3-2-2-2-8-3-3-3-2">
                      <text:number>b.</text:number>
                      <text:p text:style-name="al">de door de inzameldienst geplaatste bovengrondse papiercontainers bij scholen en verenigingen</text:p>
                    </text:list-item>
                  </text:list>
                </text:list-item>
                <text:list-item text:style-override="id1-3-2-2-2-8-3-4">
                  <text:number>4.</text:number>
                  <text:p text:style-name="al">Voor verpakkingsglas:</text:p>
                  <text:list text:style-name="id1-3-2-2-2-8-3-4-3">
                    <text:list-item text:style-override="id1-3-2-2-2-8-3-4-3-1">
                      <text:number>a.</text:number>
                      <text:p text:style-name="al">de door de inzameldienst geplaatste ondergrondse glascontainers verspreid in de gemeente; </text:p>
                    </text:list-item>
                  </text:list>
                </text:list-item>
                <text:list-item text:style-override="id1-3-2-2-2-8-3-5">
                  <text:number>5.</text:number>
                  <text:p text:style-name="al">Voor textiel :</text:p>
                  <text:list text:style-name="id1-3-2-2-2-8-3-5-3">
                    <text:list-item text:style-override="id1-3-2-2-2-8-3-5-3-1">
                      <text:number>a.</text:number>
                      <text:p text:style-name="al">de door de inzameldienst geplaatste ondergrondse textielcontainers verspreid in de gemeente; </text:p>
                    </text:list-item>
                    <text:list-item text:style-override="id1-3-2-2-2-8-3-5-3-2">
                      <text:number>b.</text:number>
                      <text:p text:style-name="al">via huis aan huis inzameling</text:p>
                    </text:list-item>
                  </text:list>
                </text:list-item>
                <text:list-item text:style-override="id1-3-2-2-2-8-3-6">
                  <text:number>6.</text:number>
                  <text:p text:style-name="al">Voor Plastic, Blik en Drankenkartons (PBD):</text:p>
                  <text:list text:style-name="id1-3-2-2-2-8-3-6-3">
                    <text:list-item text:style-override="id1-3-2-2-2-8-3-6-3-1">
                      <text:number>a.</text:number>
                      <text:p text:style-name="al">de door de inzameldienst geplaatste bovengrondse en ondergrondse PBD-containers verspreid in de gemeente; </text:p>
                    </text:list-item>
                    <text:list-item text:style-override="id1-3-2-2-2-8-3-6-3-2">
                      <text:number>b.</text:number>
                      <text:p text:style-name="al">een namens de inzameldienst verstrekte rolcontainer voor de gebruiker van één perceel</text:p>
                    </text:list-item>
                  </text:list>
                </text:list-item>
                <text:list-item text:style-override="id1-3-2-2-2-8-3-7">
                  <text:number>7.</text:number>
                  <text:p text:style-name="al">Voor Klein Chemisch Afval (KCA):</text:p>
                  <text:list text:style-name="id1-3-2-2-2-8-3-7-3">
                    <text:list-item text:style-override="id1-3-2-2-2-8-3-7-3-1">
                      <text:number>a.</text:number>
                      <text:p text:style-name="al">de door de inzameldienst verzorgde ophaalservice</text:p>
                    </text:list-item>
                  </text:list>
                </text:list-item>
                <text:list-item text:style-override="id1-3-2-2-2-8-3-8">
                  <text:number>8.</text:number>
                  <text:p text:style-name="al">Voor Medicijnen:</text:p>
                  <text:list text:style-name="id1-3-2-2-2-8-3-8-3">
                    <text:list-item text:style-override="id1-3-2-2-2-8-3-8-3-1">
                      <text:number>a.</text:number>
                      <text:p text:style-name="al">de inleverpunten bij Apothekers</text:p>
                    </text:list-item>
                  </text:list>
                </text:list-item>
                <text:list-item text:style-override="id1-3-2-2-2-8-3-9">
                  <text:number>9.</text:number>
                  <text:p text:style-name="al">De in artikel 7 van de verordening genoemde categorieën huishoudelijke afvalstoffen, behoudens Groente, Fruit en Etensresten en huishoudelijk restafval, zijn ook in te leveren op de afvalbrengstations (ABS),: ABS “Beverwijk”, BUKO bedrijvenpark 1 (Binnenduinrandweg), Beverwijk, ABS “Velsen”, Amsterdamseweg 10, Velsen-Zuid.</text:p>
                </text:list-item>
              </text:list>
            </text:section>
            <text:section text:name="artikel_id1-3-2-2-2-9" text:style-name="artikel">
              <text:p text:style-name="artikel_kop_titel"><text:span text:style-name="artikel_kop_label">Artikel</text:span> <text:span text:style-name="artikel_kop_nr">9.</text:span> Regels over het gebruik van inzamelmiddelen en inzamelvoorzieningen</text:p>
              <text:p text:style-name="al">Krachtens artikel 10 van de verordening stelt het college de volgende regels voor het gebruik van de verstrekte inzamelmiddelen vast:</text:p>
              <text:list text:style-name="id1-3-2-2-2-9-3">
                <text:list-item text:style-override="id1-3-2-2-2-9-3-1">
                  <text:number>1.</text:number>
                  <text:p text:style-name="al">Het beheer van de inzamelmiddelen die in bruikleen zijn verstrekt door of namens de gemeente, berust bij N.V. HVC te Alkmaar.</text:p>
                </text:list-item>
                <text:list-item text:style-override="id1-3-2-2-2-9-3-2">
                  <text:number>2.</text:number>
                  <text:p text:style-name="al">Regels over het gebruik van inzamelvoorzieningen binnen de gemeente (verzamelcontainers PBD, oud papier en karton, verpakkingsglas en textiel):</text:p>
                  <text:list text:style-name="id1-3-2-2-2-9-3-2-3">
                    <text:list-item text:style-override="id1-3-2-2-2-9-3-2-3-1">
                      <text:number>a.</text:number>
                      <text:p text:style-name="al">De inzamelvoorziening binnen de gemeente dient te worden gebruikt voor het doel waarvoor het is bestemd (verzamelen en bewaren van PBD, Oud papier en karton, textiel en verpakkingsglas).</text:p>
                    </text:list-item>
                    <text:list-item text:style-override="id1-3-2-2-2-9-3-2-3-2">
                      <text:number>b.</text:number>
                      <text:p text:style-name="al">Het is verboden de volgende gevaarlijke stoffen in de inzamelvoorzieningen aan te bieden:</text:p>
                      <text:list text:style-name="id1-3-2-2-2-9-3-2-3-2-3">
                        <text:list-item text:style-override="id1-3-2-2-2-9-3-2-3-2-3-1">
                          <text:number>1.</text:number>
                          <text:p text:style-name="al">brandende of gloeiende voorwerpen,</text:p>
                        </text:list-item>
                        <text:list-item text:style-override="id1-3-2-2-2-9-3-2-3-2-3-2">
                          <text:number>2.</text:number>
                          <text:p text:style-name="al">vloeibare stoffen,</text:p>
                        </text:list-item>
                        <text:list-item text:style-override="id1-3-2-2-2-9-3-2-3-2-3-3">
                          <text:number>3.</text:number>
                          <text:p text:style-name="al">agressieve, giftige of explosieve stoffen,</text:p>
                        </text:list-item>
                        <text:list-item text:style-override="id1-3-2-2-2-9-3-2-3-2-3-4">
                          <text:number>4.</text:number>
                          <text:p text:style-name="al">dode (huis)dieren of delen daarvan,</text:p>
                        </text:list-item>
                        <text:list-item text:style-override="id1-3-2-2-2-9-3-2-3-2-3-5">
                          <text:number>5.</text:number>
                          <text:p text:style-name="al">wit- en bruingoed,</text:p>
                        </text:list-item>
                        <text:list-item text:style-override="id1-3-2-2-2-9-3-2-3-2-3-6">
                          <text:number>6.</text:number>
                          <text:p text:style-name="al">voorwerpen die schade aan de ophaalauto en/of ophaalpersoneel kunnen veroorzaken c.q. toebrengen,</text:p>
                        </text:list-item>
                        <text:list-item text:style-override="id1-3-2-2-2-9-3-2-3-2-3-7">
                          <text:number>7.</text:number>
                          <text:p text:style-name="al">Bouw- en sloopafval, gips en puin (BSA)</text:p>
                        </text:list-item>
                        <text:list-item text:style-override="id1-3-2-2-2-9-3-2-3-2-3-8">
                          <text:number>8.</text:number>
                          <text:p text:style-name="al">Alle andere afvalstoffen zoals genoemd in artikel 7.2 van de verordening</text:p>
                        </text:list-item>
                      </text:list>
                    </text:list-item>
                    <text:list-item text:style-override="id1-3-2-2-2-9-3-2-3-3">
                      <text:number>c.</text:number>
                      <text:p text:style-name="al">De categorieën afvalstoffen waar de inzamelvoorzieningen binnen de gemeente voor zijn bedoeld, mogen niet anders dan in deze inzamelvoorzieningen worden aangeboden aan de inzameldienst.</text:p>
                    </text:list-item>
                    <text:list-item text:style-override="id1-3-2-2-2-9-3-2-3-4">
                      <text:number>d.</text:number>
                      <text:p text:style-name="al">De gebruiker is verplicht de inzamelmiddelen en/of inzamelvoorzieningen zodanig te gebruiken dat deze geen overlast voor derden veroorzaakt.</text:p>
                    </text:list-item>
                    <text:list-item text:style-override="id1-3-2-2-2-9-3-2-3-5">
                      <text:number>e.</text:number>
                      <text:p text:style-name="al">De inworpopening dient na gebruik goed te worden gesloten, er mag niets uit de inworpopening steken.</text:p>
                    </text:list-item>
                    <text:list-item text:style-override="id1-3-2-2-2-9-3-2-3-6">
                      <text:number>f.</text:number>
                      <text:p text:style-name="al">Het is verboden om afvalstoffen op, om of naast de inzamelvoorziening te plaatsen. Ook indien de inworpopening in storing is of de container om een andere reden niet bruikbaar is. Een defect dient te worden gemeld bij deze inzameldienst.</text:p>
                    </text:list-item>
                    <text:list-item text:style-override="id1-3-2-2-2-9-3-2-3-7">
                      <text:number>g.</text:number>
                      <text:p text:style-name="al">Gemorst afval bij het aanbieden, dient te worden opgeruimd.</text:p>
                    </text:list-item>
                  </text:list>
                </text:list-item>
                <text:list-item text:style-override="id1-3-2-2-2-9-3-3">
                  <text:number>3.</text:number>
                  <text:p text:style-name="al">Regels over het gebruik van inzamelvoorzieningen voor een aantal percelen (verzamelcontainer restafval en GFT):</text:p>
                  <text:list text:style-name="id1-3-2-2-2-9-3-3-3">
                    <text:list-item text:style-override="id1-3-2-2-2-9-3-3-3-1">
                      <text:number>a.</text:number>
                      <text:p text:style-name="al">De inzamelvoorziening voor een aantal percelen dient te worden gebruikt voor het doel waarvoor het is bestemd (verzamelen en bewaren van restafval en GFT).</text:p>
                    </text:list-item>
                    <text:list-item text:style-override="id1-3-2-2-2-9-3-3-3-2">
                      <text:number>b.</text:number>
                      <text:p text:style-name="al">Het is verboden de volgende stoffen in de inzamelvoorzieningen aan te bieden:</text:p>
                      <text:list text:style-name="id1-3-2-2-2-9-3-3-3-2-3">
                        <text:list-item text:style-override="id1-3-2-2-2-9-3-3-3-2-3-1">
                          <text:number>1.</text:number>
                          <text:p text:style-name="al">brandende of gloeiende voorwerpen,</text:p>
                        </text:list-item>
                        <text:list-item text:style-override="id1-3-2-2-2-9-3-3-3-2-3-2">
                          <text:number>2.</text:number>
                          <text:p text:style-name="al">vloeibare stoffen,</text:p>
                        </text:list-item>
                        <text:list-item text:style-override="id1-3-2-2-2-9-3-3-3-2-3-3">
                          <text:number>3.</text:number>
                          <text:p text:style-name="al">agressieve, giftige of explosieve stoffen,</text:p>
                        </text:list-item>
                        <text:list-item text:style-override="id1-3-2-2-2-9-3-3-3-2-3-4">
                          <text:number>4.</text:number>
                          <text:p text:style-name="al">dode (huis)dieren of delen daarvan,</text:p>
                        </text:list-item>
                        <text:list-item text:style-override="id1-3-2-2-2-9-3-3-3-2-3-5">
                          <text:number>5.</text:number>
                          <text:p text:style-name="al">wit- en bruingoed,</text:p>
                        </text:list-item>
                        <text:list-item text:style-override="id1-3-2-2-2-9-3-3-3-2-3-6">
                          <text:number>6.</text:number>
                          <text:p text:style-name="al">voorwerpen die schade aan de ophaalauto en/of ophaalpersoneel kunnen veroorzaken c.q. toebrengen,</text:p>
                        </text:list-item>
                        <text:list-item text:style-override="id1-3-2-2-2-9-3-3-3-2-3-7">
                          <text:number>7.</text:number>
                          <text:p text:style-name="al">Bouw- en sloopafval, gips en puin (BSA)</text:p>
                        </text:list-item>
                        <text:list-item text:style-override="id1-3-2-2-2-9-3-3-3-2-3-8">
                          <text:number>8.</text:number>
                          <text:p text:style-name="al">Alle andere afvalstoffen zoals genoemd in artikel 7.2 van de verordening</text:p>
                        </text:list-item>
                      </text:list>
                    </text:list-item>
                    <text:list-item text:style-override="id1-3-2-2-2-9-3-3-3-3">
                      <text:number>c.</text:number>
                      <text:p text:style-name="al">De categorieën afvalstoffen waar de inzamelvoorzieningen voor een aantal percelen voor zijn bedoeld, mogen niet anders dan in deze inzamelvoorzieningen worden aangeboden aan de inzameldienst.</text:p>
                    </text:list-item>
                    <text:list-item text:style-override="id1-3-2-2-2-9-3-3-3-4">
                      <text:number>d.</text:number>
                      <text:p text:style-name="al">De gebruiker is verplicht de inzamelmiddelen en inzamelvoorzieningen zodanig te gebruiken dat deze geen overlast voor derden veroorzaakt.</text:p>
                    </text:list-item>
                    <text:list-item text:style-override="id1-3-2-2-2-9-3-3-3-5">
                      <text:number>e.</text:number>
                      <text:p text:style-name="al">De inworpopening dient na gebruik goed te worden gesloten, er mag niets uit de inworp- opening steken.</text:p>
                    </text:list-item>
                    <text:list-item text:style-override="id1-3-2-2-2-9-3-3-3-6">
                      <text:number>f.</text:number>
                      <text:p text:style-name="al">Vlees of vis mag zowel in de restafvalrolcontainer als GFT rolcontainer worden aangeboden. In verband met stankoverlast mag men dit afval in het eerst aan te bieden inzamelmiddel plaatsen. Vlees of vis mag niet in een inzamelmiddel bedoeld voor andere afvalstromen dan restafval of GFT worden aangeboden</text:p>
                    </text:list-item>
                    <text:list-item text:style-override="id1-3-2-2-2-9-3-3-3-7">
                      <text:number>g.</text:number>
                      <text:p text:style-name="al">Het is verboden om afvalstoffen op, om of naast de inzamelvoorziening te plaatsen. Ook indien de inworpopening in storing is of de container om een andere reden niet bruikbaar is. Een defect dient te worden gemeld bij deze inzameldienst.</text:p>
                    </text:list-item>
                    <text:list-item text:style-override="id1-3-2-2-2-9-3-3-3-8">
                      <text:number>h.</text:number>
                      <text:p text:style-name="al">Gemorst afval bij het aanbieden, dient te worden opgeruimd.</text:p>
                    </text:list-item>
                  </text:list>
                </text:list-item>
                <text:list-item text:style-override="id1-3-2-2-2-9-3-4">
                  <text:number>4.</text:number>
                  <text:p text:style-name="al">Regels over het gebruik van inzamelmiddelen voor de gebruiker van een perceel (rolcontainer):</text:p>
                  <text:list text:style-name="id1-3-2-2-2-9-3-4-3">
                    <text:list-item text:style-override="id1-3-2-2-2-9-3-4-3-1">
                      <text:number>a.</text:number>
                      <text:p text:style-name="al">De inzameldienst is bevoegd om de rolcontainer te voorzien van een chip met een uniek nummer en een sticker waarop staat vermeld: een straatnaam, huisnummer, postcode, plaats, afvalstroom waar de container voor is bestemd, volume van de container en een barcode.</text:p>
                    </text:list-item>
                    <text:list-item text:style-override="id1-3-2-2-2-9-3-4-3-2">
                      <text:number>b.</text:number>
                      <text:p text:style-name="al">De door de inzamelaar verstrekte inzamelmiddelen behoren bij de woning.</text:p>
                    </text:list-item>
                    <text:list-item text:style-override="id1-3-2-2-2-9-3-4-3-3">
                      <text:number>c.</text:number>
                      <text:p text:style-name="al">Het is verboden de volgende gevaarlijke stoffen in de inzamelvoorzieningen aan te bieden:</text:p>
                      <text:list text:style-name="id1-3-2-2-2-9-3-4-3-3-3">
                        <text:list-item text:style-override="id1-3-2-2-2-9-3-4-3-3-3-1">
                          <text:number>1.</text:number>
                          <text:p text:style-name="al">brandende of gloeiende voorwerpen,</text:p>
                        </text:list-item>
                        <text:list-item text:style-override="id1-3-2-2-2-9-3-4-3-3-3-2">
                          <text:number>2.</text:number>
                          <text:p text:style-name="al">vloeibare stoffen,</text:p>
                        </text:list-item>
                        <text:list-item text:style-override="id1-3-2-2-2-9-3-4-3-3-3-3">
                          <text:number>3.</text:number>
                          <text:p text:style-name="al">agressieve, giftige of explosieve stoffen,</text:p>
                        </text:list-item>
                        <text:list-item text:style-override="id1-3-2-2-2-9-3-4-3-3-3-4">
                          <text:number>4.</text:number>
                          <text:p text:style-name="al">dode (huis)dieren of delen daarvan,</text:p>
                        </text:list-item>
                        <text:list-item text:style-override="id1-3-2-2-2-9-3-4-3-3-3-5">
                          <text:number>5.</text:number>
                          <text:p text:style-name="al">wit- en bruingoed,</text:p>
                        </text:list-item>
                        <text:list-item text:style-override="id1-3-2-2-2-9-3-4-3-3-3-6">
                          <text:number>6.</text:number>
                          <text:p text:style-name="al">voorwerpen die schade aan de ophaalauto en/of ophaalpersoneel kunnen veroorzaken c.q. toebrengen,</text:p>
                        </text:list-item>
                        <text:list-item text:style-override="id1-3-2-2-2-9-3-4-3-3-3-7">
                          <text:number>7.</text:number>
                          <text:p text:style-name="al">Bouw- en sloopafval, gips en puin (BSA)</text:p>
                        </text:list-item>
                        <text:list-item text:style-override="id1-3-2-2-2-9-3-4-3-3-3-8">
                          <text:number>8.</text:number>
                          <text:p text:style-name="al">Alle andere afvalstoffen zoals genoemd in artikel 7.2 van de verordening</text:p>
                        </text:list-item>
                      </text:list>
                    </text:list-item>
                    <text:list-item text:style-override="id1-3-2-2-2-9-3-4-3-4">
                      <text:number>d.</text:number>
                      <text:p text:style-name="al">De gebruiker van een perceel dient zich tot de inzameldienst te wenden, indien bij een verhuizing naar een perceel geen of een kapot inzamelmiddel en/of afvalpas wordt aangetroffen.</text:p>
                    </text:list-item>
                    <text:list-item text:style-override="id1-3-2-2-2-9-3-4-3-5">
                      <text:number>e.</text:number>
                      <text:p text:style-name="al">De inzamelmiddelen blijven eigendom van de inzameldienst en worden bij normale slijtage voor haar rekening technisch onderhouden.</text:p>
                    </text:list-item>
                    <text:list-item text:style-override="id1-3-2-2-2-9-3-4-3-6">
                      <text:number>f.</text:number>
                      <text:p text:style-name="al">De verstrekte inzamelmiddelen mogen alleen worden gereinigd met water en milieuvriendelijke schoonmaakmiddelen; </text:p>
                    </text:list-item>
                    <text:list-item text:style-override="id1-3-2-2-2-9-3-4-3-7">
                      <text:number>g.</text:number>
                      <text:p text:style-name="al">De gebruiker is verantwoordelijk voor het gebruik en het onderhoud van de in bruikleen ontvangen inzamelmiddelen als ware deze zijn eigendom. Het is niet toegestaan het identificatiemiddel te verwijderen, te beschadigen of op enig andere wijze onleesbaar of onbruikbaar te maken.</text:p>
                    </text:list-item>
                    <text:list-item text:style-override="id1-3-2-2-2-9-3-4-3-8">
                      <text:number>h.</text:number>
                      <text:p text:style-name="al">De gebruiker is verplicht de inzamelmiddelen zodanig te gebruiken en aan te bieden dat deze geen overlast voor derden veroorzaakt.</text:p>
                    </text:list-item>
                    <text:list-item text:style-override="id1-3-2-2-2-9-3-4-3-9">
                      <text:number>i.</text:number>
                      <text:p text:style-name="al">Het deksel van de rolcontainer dient gesloten te zijn op het moment van aanbieden.</text:p>
                    </text:list-item>
                    <text:list-item text:style-override="id1-3-2-2-2-9-3-4-3-10">
                      <text:number>j.</text:number>
                      <text:p text:style-name="al">Inzamelmiddelen en inzamelingvoorzieningen worden na gebruik goed gesloten</text:p>
                    </text:list-item>
                    <text:list-item text:style-override="id1-3-2-2-2-9-3-4-3-11">
                      <text:number>k.</text:number>
                      <text:p text:style-name="al">Het inzamelmiddel wordt zodanig gevuld, dat de afvalstoffen bij het omkeren van het inzamelmiddel zonder weerstand daaruit kunnen vallen;</text:p>
                    </text:list-item>
                    <text:list-item text:style-override="id1-3-2-2-2-9-3-4-3-12">
                      <text:number>l.</text:number>
                      <text:p text:style-name="al">De rolcontainer dient met de handvaten richting de weg te worden aangeboden.</text:p>
                    </text:list-item>
                    <text:list-item text:style-override="id1-3-2-2-2-9-3-4-3-13">
                      <text:number>m.</text:number>
                      <text:p text:style-name="al">Indien een rolcontainer geheel of gedeeltelijk niet geleegd kan worden door toedoen van de gebruiker of door omstandigheden buiten de schuld van de inzameldienst (o.a. vastklem- men, vastvriezen van afval) is dit voor risico van de gebruiker.</text:p>
                    </text:list-item>
                    <text:list-item text:style-override="id1-3-2-2-2-9-3-4-3-14">
                      <text:number>n.</text:number>
                      <text:p text:style-name="al">Indien de inzameldienst in het inzamelmiddel afvalstoffen aantreft die hierin niet aangeboden mogen worden, is het de inzameldienst toegestaan om deze niet te legen. De gebruiker van een perceel kan het inzamelmiddel bij een volgende inzamelronde aanbieden, mits het verkeerd aangeboden afval is verwijderd.</text:p>
                    </text:list-item>
                    <text:list-item text:style-override="id1-3-2-2-2-9-3-4-3-15">
                      <text:number>o.</text:number>
                      <text:p text:style-name="al">Gebruikers kunnen gratis een extra rest- of PBD-rolcontainer aanvragen bij de inzameldienst ingeval er per perceel sprake is van een gezinsomvang groter dan vijf personen of een extra GFT-rolcontainer ingeval er per perceel sprake is van een tuinoppervlakte groter dan 300m2</text:p>
                    </text:list-item>
                    <text:list-item text:style-override="id1-3-2-2-2-9-3-4-3-16">
                      <text:number>p.</text:number>
                      <text:p text:style-name="al">Het ter inzameling aanbieden van huishoudelijke afvalstoffen in rolcontainers dient op de juist aanbiedwijze te geschieden door plaatsing van de rolcontainer tussen de groene tegels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2-9-3-4-3-17">
                      <text:number>q.</text:number>
                      <text:p text:style-name="al">Uit de inzamelmiddelen mag geen afval steken.</text:p>
                    </text:list-item>
                    <text:list-item text:style-override="id1-3-2-2-2-9-3-4-3-18">
                      <text:number>r.</text:number>
                      <text:p text:style-name="al">Op de dagen dat niet wordt ingezameld, dienen rolcontainers op eigen terrein van de beheerder van een perceel te worden gestald.</text:p>
                    </text:list-item>
                    <text:list-item text:style-override="id1-3-2-2-2-9-3-4-3-19">
                      <text:number>s.</text:number>
                      <text:p text:style-name="al">Het gewicht van de hoeveelheid afvalstoffen en het eigen gewicht van de ter lediging aangeboden rolcontainer mag in zijn totaliteit niet zwaarder zijn dan 50 kilogram.</text:p>
                    </text:list-item>
                    <text:list-item text:style-override="id1-3-2-2-2-9-3-4-3-20">
                      <text:number>t.</text:number>
                      <text:p text:style-name="al">De inzamelvoorziening voor één perceel dient te worden gebruikt voor het doel waarvoor het is bestemd. Het is verboden om het voor een andere afvalstroom te gebruiken.</text:p>
                    </text:list-item>
                    <text:list-item text:style-override="id1-3-2-2-2-9-3-4-3-21">
                      <text:number>u.</text:number>
                      <text:p text:style-name="al">Het is verboden om afval anders dan in het daarvoor beschikbare inzamelmiddel aan te bieden. Afval dat ernaast is geplaatst wordt door de inzameldienst niet meegenomen en dient door de aanbieder te worden verwijderd.</text:p>
                    </text:list-item>
                    <text:list-item text:style-override="id1-3-2-2-2-9-3-4-3-22">
                      <text:number>v.</text:number>
                      <text:p text:style-name="al">Per inzamelronde mag een rolcontainer maar één keer worden aangeboden.</text:p>
                    </text:list-item>
                    <text:list-item text:style-override="id1-3-2-2-2-9-3-4-3-23">
                      <text:number>w.</text:number>
                      <text:p text:style-name="al">Inzamelmiddelen die niet namens de inzameldienst zijn verstrekt, die voor lediging worden aangeboden of op de openbare ruimte zijn geplaatst, worden zonder nadere aanzegging in beslag genomen.</text:p>
                    </text:list-item>
                  </text:list>
                </text:list-item>
                <text:list-item text:style-override="id1-3-2-2-2-9-3-5">
                  <text:number>5.</text:number>
                  <text:p text:style-name="al">Regels over het aanbieden van afvalstoffen zonder inzamelmiddel:</text:p>
                  <text:list text:style-name="id1-3-2-2-2-9-3-5-3">
                    <text:list-item text:style-override="id1-3-2-2-2-9-3-5-3-1">
                      <text:number>a.</text:number>
                      <text:p text:style-name="al">Op grond van artikel 8, tweede lid van de verordening mogen de volgende categorieën huishoudelijke afvalstoffen zonder inzamelmiddel worden aangebonden:</text:p>
                      <text:list text:style-name="id1-3-2-2-2-9-3-5-3-1-3">
                        <text:list-item text:style-override="id1-3-2-2-2-9-3-5-3-1-3-1">
                          <text:number>1.</text:number>
                          <text:p text:style-name="al">Grof huishoudelijk afval</text:p>
                        </text:list-item>
                        <text:list-item text:style-override="id1-3-2-2-2-9-3-5-3-1-3-2">
                          <text:number>2.</text:number>
                          <text:p text:style-name="al">Afgedankte elektrische of elektronische apparatuur (AEEA)</text:p>
                        </text:list-item>
                        <text:list-item text:style-override="id1-3-2-2-2-9-3-5-3-1-3-3">
                          <text:number>3.</text:number>
                          <text:p text:style-name="al">Grof tuinafval</text:p>
                        </text:list-item>
                        <text:list-item text:style-override="id1-3-2-2-2-9-3-5-3-1-3-4">
                          <text:number>4.</text:number>
                          <text:p text:style-name="al">Verduurzaamd hout</text:p>
                        </text:list-item>
                      </text:list>
                    </text:list-item>
                    <text:list-item text:style-override="id1-3-2-2-2-9-3-5-3-2">
                      <text:number>b.</text:number>
                      <text:p text:style-name="al">Het aanbieden van de onder lid a genoemde categorieën afvalstoffen kan op afroep plaatsvinden; de aanbieder dient voor de inzameling op afroep een afspraak te maken met de inzameldienst.</text:p>
                    </text:list-item>
                    <text:list-item text:style-override="id1-3-2-2-2-9-3-5-3-3">
                      <text:number>c.</text:number>
                      <text:p text:style-name="al">Het grof afval dient op de afgesproken dag vóór 7.00 uur op een voor het inzamelmaterieel bereikbare (zo dicht mogelijk bij de rijbaan) en aangewezen aanbiedplaats in de directe nabijheid van de woning klaar te staan. Grof huishoudelijk afval dient droog en op de begane grond te worden aangeboden.</text:p>
                    </text:list-item>
                    <text:list-item text:style-override="id1-3-2-2-2-9-3-5-3-4">
                      <text:number>d.</text:number>
                      <text:p text:style-name="al">Per afspraak mag maximaal 1 m3 grofvuil worden aangeboden met een maximum van 5 afspraken per jaar. Inzameling vindt plaats op werkdagen tussen 7.00 uur en 20.00 uur.</text:p>
                    </text:list-item>
                    <text:list-item text:style-override="id1-3-2-2-2-9-3-5-3-5">
                      <text:number>e.</text:number>
                      <text:p text:style-name="al">Kleinere stukken grof huishoudelijk afval moeten zoveel mogelijk in één of meer bundels samengedrukt en -gebonden worden overgedragen of aangeboden waarbij een bundel niet langer mag zijn dan 1,0 m en niet zwaarder dan 25 kilogram. Banken, matrassen, bedden, etc. hoeven niet aan deze lengte- en gewicht regels te voldoen. Grof huishoudelijk afval dat niet op de juiste wijze is aangeboden, wordt niet door de inzameldienst meegenomen en dient door de aanbieder direct te worden verwijderd.</text:p>
                    </text:list-item>
                    <text:list-item text:style-override="id1-3-2-2-2-9-3-5-3-6">
                      <text:number>f.</text:number>
                      <text:p text:style-name="al">Snoeiafval moet gebundeld en niet dikker dan 10 cm worden aangeboden zonder stronken, stobben en boomstammen. </text:p>
                    </text:list-item>
                    <text:list-item text:style-override="id1-3-2-2-2-9-3-5-3-7">
                      <text:number>g.</text:number>
                      <text:p text:style-name="al">Het aangeboden afval mag geen aanleiding geven tot verwondingen; scherpe delen en spijkers dienen vooraf te worden verwijderd.</text:p>
                    </text:list-item>
                    <text:list-item text:style-override="id1-3-2-2-2-9-3-5-3-8">
                      <text:number>h.</text:number>
                      <text:p text:style-name="al">Andere afvalstoffen dan die genoemd zijn in artikel 5a worden niet aan huis opgehaald en mogen op het afvalbrengstation worden aangeboden, behoudens de fracties die aan of nabij huis worden ingezameld te weten GFT-, PBD- en restafval. </text:p>
                    </text:list-item>
                    <text:list-item text:style-override="id1-3-2-2-2-9-3-5-3-9">
                      <text:number>i.</text:number>
                      <text:p text:style-name="al">Bedrijfsafval wordt niet als grof huishoudelijk afval aangemerkt.</text:p>
                    </text:list-item>
                    <text:list-item text:style-override="id1-3-2-2-2-9-3-5-3-10">
                      <text:number>j.</text:number>
                      <text:p text:style-name="al">De ontdoener van afvalstoffen meldt zich bij of op het afvalbrengstation met zijn afvalpas als inwoner van gemeente Beverwijk. </text:p>
                    </text:list-item>
                    <text:list-item text:style-override="id1-3-2-2-2-9-3-5-3-11">
                      <text:number>k.</text:number>
                      <text:p text:style-name="al">Kerstbomen worden jaarlijks ingezameld door de aangewezen inzamelaar op zaterdagen tussen 6.00 en 20.00 uur op een aangewezen tijd en plaats. De inzamelaar verleent assistentie bij de jaarlijkse kerstbomenverbranding in de vorm van het halen en brengen van kerstbomen en het leveren en legen van containers.</text:p>
                    </text:list-item>
                  </text:list>
                </text:list-item>
                <text:list-item text:style-override="id1-3-2-2-2-9-3-6">
                  <text:number>6.</text:number>
                  <text:p text:style-name="al">Regels over het doel van de afvalpas:</text:p>
                  <text:list text:style-name="id1-3-2-2-2-9-3-6-3">
                    <text:list-item text:style-override="id1-3-2-2-2-9-3-6-3-1">
                      <text:number>a.</text:number>
                      <text:p text:style-name="al">De inzameldienst verstrekt genummerde afvalpassen. De pasnummers zijn nodig voor het beheer van de afvalpassen. De afvalpas heeft een pasnummer en een ingebouwde chip die is voorzien van een unieke code die gekoppeld is aan een huisadres in het registratiesysteem van de inzameldienst, op diens beschermde en beveiligde omgeving. Bezitters van een geldige afvalpas hebben toegang tot de inzamelvoorziening die aan de pas is gekoppeld. De storting in de inzamelvoorziening wordt niet geregistreerd. Ook is de pas een middel tegen ‘afvaltoerisme’ en misbruik.</text:p>
                    </text:list-item>
                    <text:list-item text:style-override="id1-3-2-2-2-9-3-6-3-2">
                      <text:number>b.</text:number>
                      <text:p text:style-name="al">het inzamelmiddel aan huis is voorzien van een sticker en/of chip waarop staat vermeld: een barcode, de afvalstroom waarvoor de container is bestemd, het volume van de container, een postcode, een plaatsnaam, een straatnaam en een huisnummer. De sticker en/of chip wordt gebruikt om het inzamelmiddel te identificeren als behorend bij een specifiek adres voor adresgebonden inzameling. Daarnaast dient de container identificeerbaar te zijn voor het geval hij wordt vermist en/of in geval van diefstal of misbruik van de container. De barcode en/of chipnummer is gekoppeld aan de afvalstroom waarvoor de container is bestemd, het volume van de container, een postcode, een plaatsnaam en een huisnummer. De gegevens worden na lediging niet opgeslagen. </text:p>
                    </text:list-item>
                  </text:list>
                </text:list-item>
                <text:list-item text:style-override="id1-3-2-2-2-9-3-7">
                  <text:number>7.</text:number>
                  <text:p text:style-name="al">Regels over het gebruik van de afvalpas:</text:p>
                  <text:list text:style-name="id1-3-2-2-2-9-3-7-3">
                    <text:list-item text:style-override="id1-3-2-2-2-9-3-7-3-1">
                      <text:number>a.</text:number>
                      <text:p text:style-name="al">De door de inzameldienst verstrekte afvalpas behoort bij het perceel.</text:p>
                    </text:list-item>
                    <text:list-item text:style-override="id1-3-2-2-2-9-3-7-3-2">
                      <text:number>b.</text:number>
                      <text:p text:style-name="al">Het beheer van de inzamelvoorziening en afvalpas die in bruikleen zijn verstrekt, berust bij de inzameldienst.</text:p>
                    </text:list-item>
                    <text:list-item text:style-override="id1-3-2-2-2-9-3-7-3-3">
                      <text:number>c.</text:number>
                      <text:p text:style-name="al">De gebruiker van een perceel dient zich tot de inzameldienst te wenden indien bij een verhuizing naar een perceel geen afvalpas wordt aangetroffen. Bij verdwijning, vermissing of beschadiging van een afvalpas dient een gebruiker zich eveneens tot de inzameldienst te wenden.</text:p>
                    </text:list-item>
                    <text:list-item text:style-override="id1-3-2-2-2-9-3-7-3-4">
                      <text:number>d.</text:number>
                      <text:p text:style-name="al">De gebruiker is verantwoordelijk voor het gebruik en het onderhoud van de in bruikleen ontvangen afvalpas als ware deze zijn eigendom.</text:p>
                    </text:list-item>
                    <text:list-item text:style-override="id1-3-2-2-2-9-3-7-3-5">
                      <text:number>e.</text:number>
                      <text:p text:style-name="al">Bij verlies of beschadiging van de afvalpas, waardoor deze niet meer bruikbaar is, kan tegen een vergoeding een nieuwe pas bij de inzameldienst worden aangevraagd. De kosten hiervoor worden jaarlijks vastgesteld door de inzameldienst en gepubliceerd op de website van inzameldienst. Een onbeschadigde pas die het niet doet, wordt kosteloos vervangen.</text:p>
                    </text:list-item>
                    <text:list-item text:style-override="id1-3-2-2-2-9-3-7-3-6">
                      <text:number>f.</text:number>
                      <text:p text:style-name="al">Per perceel waaraan als inzamelvoorziening een (ondergrondse) verzamelcontainer is toegewezen wordt maximaal één afvalpas voor (ondergrondse) inzamelvoorzieningen verstrekt.</text:p>
                    </text:list-item>
                    <text:list-item text:style-override="id1-3-2-2-2-9-3-7-3-7">
                      <text:number>g.</text:number>
                      <text:p text:style-name="al">De gebruiker van een afvalpas blijft ten allen tijde verantwoordelijk voor het gebruik van de afvalpas voor inzamelvoorziening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edrijfsafvalstoffen</text:p>
            <text:section text:name="artikel_id1-3-2-2-3-2" text:style-name="artikel">
              <text:p text:style-name="artikel_kop_titel"><text:span text:style-name="artikel_kop_label">Artikel</text:span> <text:span text:style-name="artikel_kop_nr">10.</text:span> Inzameling andere categorieën van afvalstoffen dan huishoudelijke afvalstoffen door de inzameldienst</text:p>
              <text:list text:style-name="id1-3-2-2-3-2-2">
                <text:list-item text:style-override="id1-3-2-2-3-2-2">
                  <text:number>1.</text:number>
                  <text:p text:style-name="al">Onder de artikel 11 van de afvalstoffenverordening genoemde aanwijzing van bestanddelen van bedrijfsafvalstoffen valt de inzameling door de inzamelaar HVC van rest-, gft-, papier- en Plastic Metalen Drankenkarton-afval op de basisscholen alsmede de inzameling van bedrijfsafval (voornamelijk fijn huishoudelijk restafval) in de winkelgebieden.</text:p>
                </text:list-item>
              </text:list>
            </text:section>
            <text:section text:name="artikel_id1-3-2-2-3-3" text:style-name="artikel">
              <text:p text:style-name="artikel_kop_titel"><text:span text:style-name="artikel_kop_label">Artikel</text:span> <text:span text:style-name="artikel_kop_nr">11.</text:span> Ter inzameling aanbieden van andere categorieën van afvalstoffen dan huishoudelijke afvalstoffen aan een ander dan de inzameldienst</text:p>
              <text:list text:style-name="id1-3-2-2-3-3-2">
                <text:list-item text:style-override="id1-3-2-2-3-3-2">
                  <text:number>1.</text:number>
                  <text:p text:style-name="al">Het college stelt op grond van artikel 13, tweede lid, van de verordening regels over het aanbieden van bedrijfsafvalstoffen aan anderen dan de inzameldienst. Onder bedrijfsafval wordt in dit verband verstaan het restafval van bedrijven dat afkomstig kan zijn van bedrijven uit de handel, diensten en overheidssector (HDO-sector), industriële bedrijven en overige niet-industriële bedrijven (ook ziekenhuizen) waarbij het alleen gaat om niet-procesafhankelijk afval. In de praktijk gaat het om restafval dat vergelijkbaar is met fijn huishoudelijk restafval:</text:p>
                  <text:list text:style-name="id1-3-2-2-3-3-2-3">
                    <text:list-item text:style-override="id1-3-2-2-3-3-2-3-1">
                      <text:number>•</text:number>
                      <text:p text:style-name="al">Gescheiden ingezameld/afgegeven papier en karton</text:p>
                    </text:list-item>
                    <text:list-item text:style-override="id1-3-2-2-3-3-2-3-2">
                      <text:number>•</text:number>
                      <text:p text:style-name="al">Gescheiden ingezameld/afgegeven textiel (inclusief schoeisel)</text:p>
                    </text:list-item>
                    <text:list-item text:style-override="id1-3-2-2-3-3-2-3-3">
                      <text:number>•</text:number>
                      <text:p text:style-name="al">Gescheiden ingezameld/afgegeven organisch bedrijfsafval</text:p>
                    </text:list-item>
                    <text:list-item text:style-override="id1-3-2-2-3-3-2-3-4">
                      <text:number>•</text:number>
                      <text:p text:style-name="al">Gescheiden ingezameld/afgegeven groenafval</text:p>
                    </text:list-item>
                    <text:list-item text:style-override="id1-3-2-2-3-3-2-3-5">
                      <text:number>•</text:number>
                      <text:p text:style-name="al">Kunststof en rubber</text:p>
                    </text:list-item>
                    <text:list-item text:style-override="id1-3-2-2-3-3-2-3-6">
                      <text:number>•</text:number>
                      <text:p text:style-name="al">Metalen</text:p>
                    </text:list-item>
                    <text:list-item text:style-override="id1-3-2-2-3-3-2-3-7">
                      <text:number>•</text:number>
                      <text:p text:style-name="al">Batterijen en accu's</text:p>
                    </text:list-item>
                    <text:list-item text:style-override="id1-3-2-2-3-3-2-3-8">
                      <text:number>•</text:number>
                      <text:p text:style-name="al">KCA, KGA</text:p>
                    </text:list-item>
                    <text:list-item text:style-override="id1-3-2-2-3-3-2-3-9">
                      <text:number>•</text:number>
                      <text:p text:style-name="al">Hout</text:p>
                    </text:list-item>
                    <text:list-item text:style-override="id1-3-2-2-3-3-2-3-10">
                      <text:number>•</text:number>
                      <text:p text:style-name="al">Verpakkingen algemeen</text:p>
                    </text:list-item>
                    <text:list-item text:style-override="id1-3-2-2-3-3-2-3-11">
                      <text:number>•</text:number>
                      <text:p text:style-name="al">Verpakkingen met verf, lijm, kit of hars</text:p>
                    </text:list-item>
                    <text:list-item text:style-override="id1-3-2-2-3-3-2-3-12">
                      <text:number>•</text:number>
                      <text:p text:style-name="al">Verpakkingen met overige gevaarlijke afvalstoffen</text:p>
                    </text:list-item>
                    <text:list-item text:style-override="id1-3-2-2-3-3-2-3-13">
                      <text:number>•</text:number>
                      <text:p text:style-name="al">Afgedankte elektrische en elektronische apparatuur</text:p>
                    </text:list-item>
                    <text:list-item text:style-override="id1-3-2-2-3-3-2-3-14">
                      <text:number>•</text:number>
                      <text:p text:style-name="al">Overige recyclebare monostromen (matrassen, steenwol, tapijt en kunstgras)</text:p>
                    </text:list-item>
                  </text:list>
                </text:list-item>
                <text:list-item text:style-override="id1-3-2-2-3-3-3">
                  <text:number>2.</text:number>
                  <text:p text:style-name="al">Het college stelt op grond van artikel 13, tweede lid, van de verordening de volgende regels over het aanbieden van bedrijfsafvalstoffen aan anderen dan de inzameldienst:</text:p>
                  <text:list text:style-name="id1-3-2-2-3-3-3-3">
                    <text:list-item text:style-override="id1-3-2-2-3-3-3-3-1">
                      <text:number>a.</text:number>
                      <text:p text:style-name="al">Het bedrijfsafval mag enkel en alleen via een inzamelmiddel worden aangeboden aan de inzamelaar. </text:p>
                    </text:list-item>
                    <text:list-item text:style-override="id1-3-2-2-3-3-3-3-2">
                      <text:number>b.</text:number>
                      <text:p text:style-name="al">Het bedrijfsafval mag slechts op de met de inzamelaar contractueel afgesproken dag(en) en tijd(en) op/aan de weg worden aangeboden.</text:p>
                    </text:list-item>
                    <text:list-item text:style-override="id1-3-2-2-3-3-3-3-3">
                      <text:number>c.</text:number>
                      <text:p text:style-name="al">Het aanbieden dient ordelijk te gebeuren. De plaatsing van het inzamelmiddel dient zodanig te gebeuren dat omwonenden en het verkeer - voetgangers daaronder begrepen - daar zo min mogelijk hinder van ondervindt. Het inzamelmiddel dient gesloten te zijn; er mogen geen losse afvalstoffen naast of op worden aangeboden.</text:p>
                    </text:list-item>
                    <text:list-item text:style-override="id1-3-2-2-3-3-3-3-4">
                      <text:number>d.</text:number>
                      <text:p text:style-name="al">Het bedrijfsafval mag met het inzamelmiddel aan de inzameldienst of andere contractueel vastgelegde inzamelaars worden aangeboden maximaal twee uren voor de afgesproken inzameltijd. Hierbij geldt tevens dat het afval niet vóór negen uur in de ochtend (09.00u) ter inzameling op of aan de weg mag worden geplaatst in de winkelgebieden.</text:p>
                    </text:list-item>
                    <text:list-item text:style-override="id1-3-2-2-3-3-3-3-5">
                      <text:number>e.</text:number>
                      <text:p text:style-name="al">de gebruikte inzamelmiddelen worden maximaal twee uren na lediging verwijderd van de openbare weg. Hierbij geldt tevens dat het afval niet na 16.00 uur in de middag nog op of aan de weg mag staan in de winkelgebieden. </text:p>
                    </text:list-item>
                    <text:list-item text:style-override="id1-3-2-2-3-3-3-3-6">
                      <text:number>f.</text:number>
                      <text:p text:style-name="al">Het is met uitzondering van de onder lid d en e bedoelde dag(en) en tijd(en) verboden inzamelmiddelen voor bedrijfsafval buiten het eigen terrein aanwezig te hebben. Het inzamelmiddel dient zo snel mogelijk na lediging weer op het eigen terrein te worden teruggeplaatst.</text:p>
                    </text:list-item>
                    <text:list-item text:style-override="id1-3-2-2-3-3-3-3-7">
                      <text:number>g.</text:number>
                      <text:p text:style-name="al">Kleppen/deksels van rolcontainers en containers dienen gesloten te zijn, er mag niets naast de containers worden aangeboden. </text:p>
                    </text:list-item>
                    <text:list-item text:style-override="id1-3-2-2-3-3-3-3-8">
                      <text:number>h.</text:number>
                      <text:p text:style-name="al">Karton, mits in een bundel samen- gebonden en geplet, kan apart ter inzameling worden aangeboden. Daarbij geldt art 12.1.d en e.</text:p>
                    </text:list-item>
                    <text:list-item text:style-override="id1-3-2-2-3-3-3-3-9">
                      <text:number>i.</text:number>
                      <text:p text:style-name="al">Het bedrijfsafval mag nergens anders dan voor het eigen perceel, of voor het eigen terrein, ter inzameling op de afgesproken inzameldag worden geplaatst.</text:p>
                    </text:list-item>
                  </text:list>
                </text:list-item>
                <text:list-item text:style-override="id1-3-2-2-3-3-4">
                  <text:number>3.</text:number>
                  <text:p text:style-name="al">Bedrijven die krachtens artikel 13, tweede lid, van de verordening andere categorieën van afvalstoffen dan huishoudelijke afvalstoffen aanbieden, dienen deze aan te bieden overeenkomstig de in de verordening en dit uitvoeringsbesluit gestelde regel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Parkeren op clusterplaatsen </text:p>
              <text:p text:style-name="al">Op grond van artikel 20, van de verordening worden de volgende regels vastgesteld:</text:p>
              <text:list text:style-name="id1-3-2-2-4-2-3">
                <text:list-item text:style-override="id1-3-2-2-4-2-3-1">
                  <text:number>1.</text:number>
                  <text:p text:style-name="al">het is verboden te parkeren op en nabij de clusterplaatsen gedurende de dagen en tijden, welke in artikel 7 van dit uitvoeringsbesluit zijn bepaald.</text:p>
                </text:list-item>
              </text:list>
            </text:section>
            <text:section text:name="artikel_id1-3-2-2-4-3" text:style-name="artikel">
              <text:p text:style-name="artikel_kop_titel"><text:span text:style-name="artikel_kop_label">Artikel</text:span> <text:span text:style-name="artikel_kop_nr">13.</text:span> Inwerkingtreding</text:p>
              <text:p text:style-name="al">Dit uitvoeringsbesluit treedt in werking een dag na de bekendmaking (publicatie).</text:p>
            </text:section>
            <text:section text:name="artikel_id1-3-2-2-4-4" text:style-name="artikel">
              <text:p text:style-name="artikel_kop_titel"><text:span text:style-name="artikel_kop_label">Artikel</text:span> <text:span text:style-name="artikel_kop_nr">14.</text:span> Citeerbepaling</text:p>
              <text:p text:style-name="al">Dit uitvoeringsbesluit wordt aangehaald als: Uitvoeringsbesluit Afvalstoffenverordening gemeente Beverwijk 2019</text:p>
              <text:p text:style-name="al"/>
              <text:p text:style-name="al">Beverwijk,</text:p>
              <text:p text:style-name="al">de raad voornoemd,</text:p>
              <text:p text:style-name="al"/>
              <text:p text:style-name="al">de griffier,</text:p>
              <text:p text:style-name="al"/>
              <text:p text:style-name="al">de voorzit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575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5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5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Beverwijk houdende regels omtrent afvalstoffen Uitvoeringsbesluit Afvalstoffenverordening gemeente Bever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5753</meta:user-defined>
    <meta:user-defined meta:name="OVERHEIDop.GmbID/DC.identifier">gmb-2019-55753</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Beverwijk</meta:user-defined>
    <meta:user-defined meta:name="DC.source">Onbekend;</meta:user-defined>
    <meta:user-defined meta:name="OVERHEIDop.referentienummer">INT-18-45343</meta:user-defined>
    <meta:user-defined meta:name="DCTERMS.alternative">Uitvoeringsbesluit Afvalstoffenverordening gemeente Beverwijk 2019</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xs:date/OVERHEIDop.startdatum">2019-03-12</meta:user-defined>
    <meta:user-defined meta:name="OVERHEIDgvop.Informatietype/DC.type">Overige besluiten van algemene strekking</meta:user-defined>
    <meta:user-defined meta:name="OVERHEID.Gemeente/DCTERMS.publisher">Beverwijk</meta:user-defined>
    <meta:user-defined meta:name="OVERHEID.Gemeente/OVERHEID.authority">Beverwijk</meta:user-defined>
    <meta:user-defined meta:name="OVERHEIDop.betreftRegeling">CVDR622188_1</meta:user-defined>
    <meta:user-defined meta:name="OVERHEIDop.versieInformatie"/>
  </office:meta>
</office:document-meta>
</file>