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nkelstraat 22, 2019-01449, kappen es boom achtertuin, boom is in slechte conditie, herplant, verzonden 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5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5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5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nkelstraat 22, 2019-01449, kappen es boom achtertuin, boom is in slechte conditie, herplant, verzond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51</meta:user-defined>
    <meta:user-defined meta:name="OVERHEIDop.GmbID/DC.identifier">gmb-2019-55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S 42</meta:user-defined>
    <meta:user-defined meta:name="OVERHEIDop.woonplaats">Haarlem</meta:user-defined>
    <meta:user-defined meta:name="OVERHEIDop.straatnaam">Venk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5 486896</meta:user-defined>
    <meta:user-defined meta:name="OVERHEIDop.versieInformatie"/>
  </office:meta>
</office:document-meta>
</file>