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an Oldenbarneveltlaan 1, 2019-01190, kappen boom (zeeden) achtertuin, staat tegen erfgrens, geeft schade aan opstal, verzonden 5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4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4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74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an Oldenbarneveltlaan 1, 2019-01190, kappen boom (zeeden) achtertuin, staat tegen erfgrens, geeft schade aan opstal, verzonden 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749</meta:user-defined>
    <meta:user-defined meta:name="OVERHEIDop.GmbID/DC.identifier">gmb-2019-557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A 1</meta:user-defined>
    <meta:user-defined meta:name="OVERHEIDop.woonplaats">Haarlem</meta:user-defined>
    <meta:user-defined meta:name="OVERHEIDop.straatnaam">Van Oldenbarnevel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93 486396</meta:user-defined>
    <meta:user-defined meta:name="OVERHEIDop.versieInformatie"/>
  </office:meta>
</office:document-meta>
</file>