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Kelloggstraat 20, 2019-01445, kappen boom (conifeer) achtertuin, te groot voor locatie, verzonden 5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4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4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4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Kelloggstraat 20, 2019-01445, kappen boom (conifeer) achtertuin, te groot voor locatie, verzonden 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748</meta:user-defined>
    <meta:user-defined meta:name="OVERHEIDop.GmbID/DC.identifier">gmb-2019-55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HV 20</meta:user-defined>
    <meta:user-defined meta:name="OVERHEIDop.woonplaats">Haarlem</meta:user-defined>
    <meta:user-defined meta:name="OVERHEIDop.straatnaam">Kellog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935 485799</meta:user-defined>
    <meta:user-defined meta:name="OVERHEIDop.versieInformatie"/>
  </office:meta>
</office:document-meta>
</file>