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Albert Schweitzerlaan 51, 2019-01447, kappen conifeer, boom is te groot, verzonden 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4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Albert Schweitzerlaan 51, 2019-01447, kappen conifeer, boom is te groot,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47</meta:user-defined>
    <meta:user-defined meta:name="OVERHEIDop.GmbID/DC.identifier">gmb-2019-55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P 51</meta:user-defined>
    <meta:user-defined meta:name="OVERHEIDop.woonplaats">Haarlem</meta:user-defined>
    <meta:user-defined meta:name="OVERHEIDop.straatnaam">Albert Schweitz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9 485435</meta:user-defined>
    <meta:user-defined meta:name="OVERHEIDop.versieInformatie"/>
  </office:meta>
</office:document-meta>
</file>