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 kozijn in de gevel, betreft wijziging eerder verleende vergunning met kenmerk zaak 31835-2018, Molenweg 243 en 245, Windesheimstraat 2 en 2 A (zaaknummer 1168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243 en 245, Windesheimstraat 2 en</text:span>
            <text:span text:style-name="nadrukvet"> 2 A</text:span> – voor het plaatsen van een nieuw kozijn in de gevel (het betreft een wijziging op de eerder verleende vergunning met kenmerk zaak 31835-2018), verzonden op 6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4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ieuw kozijn in de gevel, betreft wijziging eerder verleende vergunning met kenmerk zaak 31835-2018, Molenweg 243 en 245, Windesheimstraat 2 en 2 A (zaaknummer 1168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44</meta:user-defined>
    <meta:user-defined meta:name="OVERHEIDop.GmbID/DC.identifier">gmb-2019-5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Z 2</meta:user-defined>
    <meta:user-defined meta:name="OVERHEIDop.woonplaats">Zwolle</meta:user-defined>
    <meta:user-defined meta:name="OVERHEIDop.straatnaam">Windesheimstraat</meta:user-defined>
    <meta:user-defined meta:name="OVERHEID.PostcodeHuisnummer/OVERHEIDop.postcodeHuisnummer">8012WH 243</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1 502048</meta:user-defined>
    <meta:user-defined meta:name="OVERHEID.EPSG28992/DC.spatial">203917 502040</meta:user-defined>
    <meta:user-defined meta:name="OVERHEIDop.versieInformatie"/>
  </office:meta>
</office:document-meta>
</file>