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chaftkeet, glasbokken, mobiele kraan, rijplaten, opslag- en afvalcontainer afgeschermd door hekwerk, ter hoogte van de flat Hisveltplein 2 t/m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het plaatsen van een schaftkeet, glasbokken, mobiele kraan, rijplaten, opslag- en afvalcontainer afgeschermd door hekwerk.</text:p>
            <text:p text:style-name="common-al">Locatie: ter hoogte van de flat Hisveltplein 2 t/m 162</text:p>
            <text:p text:style-name="common-al">Datum: 18 maart 2019 tot en met 20 juli 2019</text:p>
            <text:p text:style-name="common-al">Dossiernummer: 33718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74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4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4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chaftkeet, glasbokken, mobiele kraan, rijplaten, opslag- en afvalcontainer afgeschermd door hekwerk, ter hoogte van de flat Hisveltplein 2 t/m 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41</meta:user-defined>
    <meta:user-defined meta:name="OVERHEIDop.GmbID/DC.identifier">gmb-2019-557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LG 2</meta:user-defined>
    <meta:user-defined meta:name="OVERHEIDop.woonplaats">Arnhem</meta:user-defined>
    <meta:user-defined meta:name="OVERHEIDop.straatnaam">Hisvelt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781 444185</meta:user-defined>
    <meta:user-defined meta:name="OVERHEIDop.versieInformatie"/>
  </office:meta>
</office:document-meta>
</file>