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damweg 41 in Soes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wijzgen van de gevelindeling van het sousterrain op locatie Ossendamweg 41 in Soest. De aanvraag is geregistreerd onder zaaknummer 21598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73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3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3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ssendamweg 4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38</meta:user-defined>
    <meta:user-defined meta:name="OVERHEIDop.GmbID/DC.identifier">gmb-2019-5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W 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05.41 463957.58</meta:user-defined>
    <meta:user-defined meta:name="OVERHEIDop.versieInformatie"/>
  </office:meta>
</office:document-meta>
</file>