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xploitatievergunning horecabedrijf (definitief beslui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anvrager: </text:span>
            </text:span>De Kleine Loef</text:p>
            <text:p text:style-name="common-al">
            <text:span text:style-name="nadrukvet">Locatie:</text:span> Johan van Stalbergweg 4, te Vredepeel</text:p>
            <text:p text:style-name="common-al">
            <text:span text:style-name="nadrukvet">Kenmerk:</text:span> EXV-2019-003</text:p>
            <text:p text:style-name="common-al">
            <text:span text:style-name="nadrukvet">Datum besluit: </text:span>01-03-2019</text:p>
            <text:p text:style-name="common-al">
            <text:span text:style-name="nadrukvet"/>
          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2 maart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bovengenoemd besluit;</text:p>
              </text:list-item>
              <text:list-item text:style-override="id1-3-2-1-1-7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729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2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2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horecabedrijf (definitief 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729</meta:user-defined>
    <meta:user-defined meta:name="OVERHEIDop.GmbID/DC.identifier">gmb-2019-557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6AG 6</meta:user-defined>
    <meta:user-defined meta:name="OVERHEIDop.woonplaats">Vredepeel</meta:user-defined>
    <meta:user-defined meta:name="OVERHEIDop.straatnaam">Johan van Stalberg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8447 394781</meta:user-defined>
    <meta:user-defined meta:name="OVERHEIDop.versieInformatie"/>
  </office:meta>
</office:document-meta>
</file>