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Rupertlaan 90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plaatsen van een dakkapel in het voorgeveldakvlak en het wijzigen van de voorgevel op locatie Dokter Rupertlaan 90 in Soest. De aanvraag is geregistreerd onder zaaknummer OV-2018-0648.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7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Rupertlaan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72</meta:user-defined>
    <meta:user-defined meta:name="OVERHEIDop.GmbID/DC.identifier">gmb-2019-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V 9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3.76 466873.82</meta:user-defined>
    <meta:user-defined meta:name="OVERHEIDop.versieInformatie"/>
  </office:meta>
</office:document-meta>
</file>