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ierlingsbeek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154</text:span>
          </text:p>
            <text:p text:style-name="common-al">Gemeente Amstelveen heeft op 6 maart 2019 een besluit genomen op de aanvraag omgevingsvergunning voor het realiseren van een zij-uitbouw aan de woning. De locatie is Vierlingsbeeklaan 7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1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Vierlingsbeeklaan 7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16</meta:user-defined>
    <meta:user-defined meta:name="OVERHEIDop.GmbID/DC.identifier">gmb-2019-55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7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74.62 478298.17</meta:user-defined>
    <meta:user-defined meta:name="OVERHEIDop.versieInformatie"/>
  </office:meta>
</office:document-meta>
</file>