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82, het veranderen van de inrichting (het slopen van een oude overkapping, die vervangen wordt voor een nieuw te bouwen loods)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6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1<text:span text:style-name="sup">e</text:span> Exloërmond</text:span>
          </text:p>
            <text:p text:style-name="common-al">1<text:span text:style-name="sup">e</text:span> Exloërmond 82, het veranderen van de inrichting (het slopen van een oude overkapping, die vervangen wordt voor een nieuw te bouwen loods), 629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71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1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1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 82, het veranderen van de inrichting (het slopen van een oude overkapping, die vervangen wordt voor een nieuw te bouwen loods)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15</meta:user-defined>
    <meta:user-defined meta:name="OVERHEIDop.GmbID/DC.identifier">gmb-2019-55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D 82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09 550953</meta:user-defined>
    <meta:user-defined meta:name="OVERHEIDop.versieInformatie"/>
  </office:meta>
</office:document-meta>
</file>