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Schalkwijkerstraat en Vijhuizerstraat, 2018-01988, realiseren 60 appartementen, activiteit handelen in strijd met regels ruimtelijke ordening, verzonden 7 maart 2019</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18 februari 2019 tot en met 1 april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1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1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1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Schalkwijkerstraat en Vijhuizerstraat, 2018-01988, realiseren 60 appartementen, activiteit handelen in strijd met regels ruimtelijke ordening, verzonden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13</meta:user-defined>
    <meta:user-defined meta:name="OVERHEIDop.GmbID/DC.identifier">gmb-2019-55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H 30</meta:user-defined>
    <meta:user-defined meta:name="OVERHEIDop.woonplaats">Haarlem</meta:user-defined>
    <meta:user-defined meta:name="OVERHEIDop.straatnaam">Schalkwijkerstraat</meta:user-defined>
    <meta:user-defined meta:name="OVERHEID.PostcodeHuisnummer/OVERHEIDop.postcodeHuisnummer">2033</meta:user-defined>
    <meta:user-defined meta:name="OVERHEIDop.straatnaam">Vijfhuiz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1 487637</meta:user-defined>
    <meta:user-defined meta:name="OVERHEID.EPSG28992/DC.spatial">104447 487799</meta:user-defined>
    <meta:user-defined meta:name="OVERHEIDop.versieInformatie"/>
  </office:meta>
</office:document-meta>
</file>