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gulierenring 1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maart 2019</text:p>
            <text:p text:style-name="common-al">Activiteit: het aanleggen van een inrit</text:p>
            <text:p text:style-name="common-al">WABO-Wabonummer: OV 649854</text:p>
            <text:p text:style-name="common-al">Bestuursorgaan: college van burgemeester en wethouders </text:p>
            <text:p text:style-name="common-al">Datum verzending besluit:  6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7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egulierenring 10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11</meta:user-defined>
    <meta:user-defined meta:name="OVERHEIDop.GmbID/DC.identifier">gmb-2019-557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B 10</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15 452845</meta:user-defined>
    <meta:user-defined meta:name="OVERHEIDop.versieInformatie"/>
  </office:meta>
</office:document-meta>
</file>