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2 (uitbreiden aantal zonnepanelen); 504140; 28-12-2018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text:span text:style-name="nadrukvet">Badhuislaan 2</text:span> (uitbreiden aantal zonnepanelen); 504140; 28-12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7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laan 2 (uitbreiden aantal zonnepanelen); 504140; 28-12-2018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71</meta:user-defined>
    <meta:user-defined meta:name="OVERHEIDop.GmbID/DC.identifier">gmb-2019-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K 2</meta:user-defined>
    <meta:user-defined meta:name="OVERHEIDop.woonplaats">Hilversum</meta:user-defined>
    <meta:user-defined meta:name="OVERHEIDop.straatnaam">Badh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58 470483</meta:user-defined>
    <meta:user-defined meta:name="OVERHEIDop.versieInformatie"/>
  </office:meta>
</office:document-meta>
</file>