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mgevingsvergunning Heuvelsweg 7 Kerkwerv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het omzetten van 5 niet permanente standplaatsen naar 5 permanente standplaatsen op het adres Heuvelsweg 7 te Kerkwerv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en de bijbehorende stukken liggen met ingang van 11 maart 2019 gedurende zes weken ter inzage. De stukken zijn digitaal in te zien op <text:a xlink:href="http://www.schouwen-duiveland.nl/" xlink:type="simple"><text:span text:style-name="nadrukvet">www.schouwen-duiveland.nl</text:span></text:a><text:span text:style-name="nadrukvet">.</text:span><text:span text:style-name="nadrukvet"/></text:p>
            <text:p text:style-name="common-al"/>
            <text:p text:style-name="common-al">Tegen dit besluit kan binnen zes weken na de dag van bekendmaking beroep ingesteld worden bij de rechtbank Middelburg, sector bestuursrecht, Postbus 5015, 4330 KA Middelburg, door:</text:p>
            <text:p text:style-name="common-al">belanghebbenden die zienswijzen naar voren hebben gebracht over het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Zierikzee, 11 maart 2019</text:span></text:p>
          </text:section>
          <text:section text:name="ondertekening_id1-3-2-2-3">
            <text:p><text:span text:style-name="functie">Burgemeester en wethouders van Schouwen-Duiveland</text:span></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70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0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0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mgevingsvergunning Heuvelsweg 7 Kerkwer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708</meta:user-defined>
    <meta:user-defined meta:name="OVERHEIDop.GmbID/DC.identifier">gmb-2019-55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1TE 7</meta:user-defined>
    <meta:user-defined meta:name="OVERHEIDop.woonplaats">Kerkwerve</meta:user-defined>
    <meta:user-defined meta:name="OVERHEIDop.straatnaam">Heuvelsweg</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52674 411779</meta:user-defined>
    <meta:user-defined meta:name="OVERHEIDop.versieInformatie"/>
  </office:meta>
</office:document-meta>
</file>