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 14, het verbouwen va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6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rveen</text:span>
          </text:p>
            <text:p text:style-name="common-al">Zuiderstraat 14, het verbouwen van een bijgebouw, 625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70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Zuiderstraat 14, het verbouwen van een bij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07</meta:user-defined>
    <meta:user-defined meta:name="OVERHEIDop.GmbID/DC.identifier">gmb-2019-55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J 14</meta:user-defined>
    <meta:user-defined meta:name="OVERHEIDop.woonplaats">Buinerveen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25 550620</meta:user-defined>
    <meta:user-defined meta:name="OVERHEIDop.versieInformatie"/>
  </office:meta>
</office:document-meta>
</file>