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een Boerenmark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8 maart 2019</text:p>
            <text:p text:style-name="common-al">Locatie: Achterdijk 1 in Bunnik</text:p>
            <text:p text:style-name="common-al">Datum en tijdstip van het evenement: 18 mei 2019 van 10:00 uur tot 16:00 uur</text:p>
            <text:p text:style-name="common-al">Zaaknummer: 654502</text:p>
            <text:p text:style-name="common-al">Bestuursorgaan: college van burgemeester en wethouders</text:p>
            <text:p text:style-name="common-al">Datum verzending besluit: 6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70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0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0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een Boerenmarkt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06</meta:user-defined>
    <meta:user-defined meta:name="OVERHEIDop.GmbID/DC.identifier">gmb-2019-557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A 1</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266 452821</meta:user-defined>
    <meta:user-defined meta:name="OVERHEIDop.versieInformatie"/>
  </office:meta>
</office:document-meta>
</file>