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(OBM) Biezendijk 25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19 het besluit genomen om de omgevingsvergunning in te trekken voor locatie Biezendijk 25A te Veghel. De intrekking is geregistreerd onder zaaknummer INT-2019-001. De ingetrokken vergunning betreft:</text:p>
            <text:p text:style-name="common-al">- omgevingsvergunning beperkte milieutoets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aart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05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705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omgevingsvergunning (OBM) Biezendijk 25A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705</meta:user-defined>
    <meta:user-defined meta:name="OVERHEIDop.GmbID/DC.identifier">gmb-2019-5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LD 25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634 399847</meta:user-defined>
    <meta:user-defined meta:name="OVERHEIDop.versieInformatie"/>
  </office:meta>
</office:document-meta>
</file>