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aanwijzen van stembureaus en benoeming stembureauleden verkiezingen Provinciale Staten en Waterschap 2019</text:p>
      <text:section text:name="regeling_id1-3-2" text:style-name="regeling">
        <text:section text:name="aanhef_id1-3-2-1" text:style-name="aanhef">
          <text:section text:name="preambule_id1-3-2-1-1" text:style-name="preambule">
            <text:p text:style-name="al">Het hoofd van de sector Publiekscontacten, daartoe gemandateerd door het college van burgemeester en wethouders van de gemeente Eindhoven, besluit, in verband met de verkiezingen voor de Provinciale Staten en het Waterschap, tot vaststelling van het volgende </text:p>
            <text:p text:style-name="al"/>
            <text:p text:style-name="al"/>
            <text:p text:style-name="al">Besluit tot aanwijzen van stembureaus en benoeming stembureauleden verkiezingen Provinciale Staten en Waterschap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stembureaus worden ingesteld op de locaties zoals in het overzicht vermeld (bijlage 1). </text:p>
                <text:p text:style-name="al">Bekendmaking van de bijlage geschiedt via terinzagelegging op het Stadskantoor van de gemeente Eindhoven. </text:p>
              </text:list-item>
            </text:list>
            <text:p text:style-name="al"/>
            <text:list text:style-name="id1-3-2-2-1-4">
              <text:list-item text:style-override="id1-3-2-2-1-4">
                <text:number>2.</text:number>
                <text:p text:style-name="al">Als bijzondere stembureaus, met op een aantal afwijkende openingstijden, worden de volgende locaties ingesteld:</text:p>
                <text:list text:style-name="id1-3-2-2-1-4-3">
                  <text:list-item text:style-override="id1-3-2-2-1-4-3-1">
                    <text:number>a.</text:number>
                    <text:p text:style-name="al">stembureau op het NS Station noordzijde (busstation): 07.30 tot 21.00 uur;</text:p>
                  </text:list-item>
                  <text:list-item text:style-override="id1-3-2-2-1-4-3-2">
                    <text:number>b.</text:number>
                    <text:p text:style-name="al">stembureau op het NS Station zuidzijde (centrum): 06.30 tot 19.00 uur;</text:p>
                  </text:list-item>
                  <text:list-item text:style-override="id1-3-2-2-1-4-3-3">
                    <text:number>c.</text:number>
                    <text:p text:style-name="al">stembureau op Eindhoven Airport (Luchthavenweg 13): 05.30 tot 17.00 uur;</text:p>
                  </text:list-item>
                  <text:list-item text:style-override="id1-3-2-2-1-4-3-4">
                    <text:number>d.</text:number>
                    <text:p text:style-name="al">stembureau op locatie GGzE (dr. Poletlaan 40): 09.00 tot 11.00 uur.</text:p>
                  </text:list-item>
                </text:list>
              </text:list-item>
            </text:list>
            <text:p text:style-name="al"/>
            <text:list text:style-name="id1-3-2-2-1-6">
              <text:list-item text:style-override="id1-3-2-2-1-6">
                <text:number>3.</text:number>
                <text:p text:style-name="al">De stemopnemingen van de bijzondere stembureaus als bedoeld in het tweede lid vinden plaats in het Stadskantoor van de gemeente Eindhoven.</text:p>
              </text:list-item>
              <text:list-item text:style-override="id1-3-2-2-1-7">
                <text:number>4.</text:number>
                <text:p text:style-name="al"/>
                <text:list text:style-name="id1-3-2-2-1-7-3">
                  <text:list-item text:style-override="id1-3-2-2-1-7-3-1">
                    <text:number>a.</text:number>
                    <text:p text:style-name="al">In verband met bemensing van de stembureaus (voorzitter, leden en plaatsvervangers) worden, gelet op artikel E 3 en E 4 van de Kieswet, voldoende stembureauleden en plaatsvervangende leden benoemd. Na benoeming worden deze personen hiervan in kennis gesteld.</text:p>
                  </text:list-item>
                  <text:list-item text:style-override="id1-3-2-2-1-7-3-2">
                    <text:number>b.</text:number>
                    <text:p text:style-name="al">Als plaatsvervangende leden, tevens ambtenaar als bedoeld in artikel N5 van de Kieswet, worden benoemd dan wel aangewezen alle ambtenaren van de gemeente Eindhoven, die aan de gestelde eisen voldoen, en zij niet reeds worden benoemd als bedoeld onder a.</text:p>
                  </text:list-item>
                  <text:list-item text:style-override="id1-3-2-2-1-7-3-3">
                    <text:number>c.</text:number>
                    <text:p text:style-name="al">Op elk stembureau worden ten minste drie en maximaal zeven stembureauleden benoemd, waarvan één voorzitter.</text:p>
                  </text:list-item>
                  <text:list-item text:style-override="id1-3-2-2-1-7-3-4">
                    <text:number>d.</text:number>
                    <text:p text:style-name="al">Na het sluiten van de stembureaus om 21.00 uur, worden plaatsvervangende stembureauleden (tellers) ingezet bij de telling van de stemmen. Zij krijgen een tussen het uitzendbureau en gemeente afgesproken vergoeding. Deze plaatsvervangend stembureauleden ontvangen een instructie van het desbetreffende uitzendbureau.</text:p>
                  </text:list-item>
                  <text:list-item text:style-override="id1-3-2-2-1-7-3-5">
                    <text:number>e.</text:number>
                    <text:p text:style-name="al">Stembureauleden en (plaatsvervangende) voorzitters als bedoeld onder a, dienen de toets voor stembureauleden, die wordt aangeboden middels e-learning, met positief gevolg te hebben afgelegd.</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de dag na de bekendmaking.</text:p>
            <text:p text:style-name="al"/>
            <text:p text:style-name="al"/>
          </text:section>
        </text:section>
        <text:section text:name="regeling-sluiting_id1-3-2-3" text:style-name="regeling-sluiting">
          <text:section text:name="ondertekening_id1-3-2-3-1">
            <text:p><text:span text:style-name="functie">Eindhoven, 4 maart 2019.</text:span></text:p>
            <text:p><text:span text:style-name="functie">Het college van burgemeester en wethouders van Eindhoven,</text:span></text:p>
            <text:p><text:span text:style-name="functie">,burgemeest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locaties stembureaus</text:p>
          <text:p text:style-name="al"/>
          <text:p text:style-name="al"/>
          <text:p text:style-name="al"/>
          <text:p text:style-name="al">nrs naam straat locatie        huisnummer locatie postcode locatie</text:p>
          <text:p text:style-name="al">1 Stadskantoor          Stadhuisplein 10           10 5611 EM</text:p>
          <text:p text:style-name="al">2 Basisschool De Driestam Schoenmakerstraat 2 2 5612 AD</text:p>
          <text:p text:style-name="al">3 Basisschool Fellenoord Hemelrijken 310 310 5612 WS</text:p>
          <text:p text:style-name="al">4 Buurtinfowinkel Woensel-West Wenckenbachstraat 52 52 5621 HB</text:p>
          <text:p text:style-name="al">5 zorgcentrum De Horst Imkerstraat 6 6 5623 DC</text:p>
          <text:p text:style-name="al">6 Basisschool Atalanta Barrierweg 1 1 5622 CL</text:p>
          <text:p text:style-name="al">7 Gymzaal Elf13          St Philomenastraat 11 11 5622 CG</text:p>
          <text:p text:style-name="al">8 Basisschool de Korenaar Vitruviusweg 41 41 5624 AD</text:p>
          <text:p text:style-name="al">9 Ontmoetingsruimte Pieter Eiffhuis Herodotusplein 1 1 5624 DH</text:p>
          <text:p text:style-name="al">10 Basisschool Gunterslaer Normandielaan 50 50 5627 HT</text:p>
          <text:p text:style-name="al">11 VTA De Mortel          Savoiepad 14 14 5627 DX</text:p>
          <text:p text:style-name="al">12 Gymzaal Bordeauxlaan Bordeauxlaan 139 139 5627 GT</text:p>
          <text:p text:style-name="al">13 Service/verzorgingscentrum Antonius Amstelstraat 112 112 5626 BH</text:p>
          <text:p text:style-name="al">14 Archipel Den Eerdbrand Waddenzeelaan 2 2 5628 HB</text:p>
          <text:p text:style-name="al">15 Basisschool de Schelp Zuiderzeelaan 3 3 5628 KC</text:p>
          <text:p text:style-name="al">16 Wijkcentrum 't Trefpunt Belgieplein 20 20 5628 XJ</text:p>
          <text:p text:style-name="al">17 Wijkcentrum 't Trefpunt Belgieplein 20 20 5629 XJ</text:p>
          <text:p text:style-name="al">18 Basisschool Cornelis Jetses    Samarialaan 1A 1A 5625 RA</text:p>
          <text:p text:style-name="al">19 Jurriaan Pels wooncentrum    Geestakker 46 46 5625 XA</text:p>
          <text:p text:style-name="al">20 Basisschool de Korenaar Elegaststraat 1 1 5625 CV</text:p>
          <text:p text:style-name="al">21 Vitalis Brunswijck          Generaal Bradleylaan 1 1 5623 KM</text:p>
          <text:p text:style-name="al">22 Archipel Landrijt          Drosserstraat 1 1 5623 ME</text:p>
          <text:p text:style-name="al">23 service verzorgingscentrum Peppelrode Ds Th. Fliednerstr 5 5 5631 BM</text:p>
          <text:p text:style-name="al">24 Summa College          Sterrenlaan 10 10 5631 KA</text:p>
          <text:p text:style-name="al">25 Sporthal Eckart           Weegschaalstraat 1 1 5632 CW</text:p>
          <text:p text:style-name="al">26 Ontmoetingscentrum de Cabine Tarwelaan 54 54 5632 KE</text:p>
          <text:p text:style-name="al">27 Basisschool Louis Buelens Mirabelweg 96 96 5632 PD</text:p>
          <text:p text:style-name="al">28 Archipel Dommelhoef Parklaan 97 97 5613 BC</text:p>
          <text:p text:style-name="al">29 gebouw Rode Kruis Willem van Konijnenburglaan 6 6 5613 DW</text:p>
          <text:p text:style-name="al">30 Basisschool De Driesprong Tafelbergplein 8 8 5642 GP</text:p>
          <text:p text:style-name="al">31 Vitalis Berckelhof Generaal Cronjestraat 3 3 5642 MH</text:p>
          <text:p text:style-name="al">32 Activiteitencentrum Orka Broekakkerseweg 1 1 5641 PC</text:p>
          <text:p text:style-name="al">33 Spilcentrum de Boog Koudenhovenseweg Zuid 202 202 5641 AC</text:p>
          <text:p text:style-name="al">34 Woonzorgcentrum Wilgenhof Schalmstraat 2 2 5614 AD</text:p>
          <text:p text:style-name="al">35 Basisschool De Wilakkers Piuslaan 68 68 5614 CM</text:p>
          <text:p text:style-name="al">36 Basisschool Beppino Sarto St. Petrus Canisiuslaan 47 47 5645 GC</text:p>
          <text:p text:style-name="al">37 Wijkcentrum 't Akkertje Heezerweg 452 452 5645 KZ</text:p>
          <text:p text:style-name="al">38 Basisschool De Regenboog Mimosaplein 1 1 5643 CJ</text:p>
          <text:p text:style-name="al">39 Basisschool De Talisman Seringenstraat 9 9 5644 PK</text:p>
          <text:p text:style-name="al">40 Vitalis Wissenhaege Herman Gorterlaan 4  - 4 5644 SX</text:p>
          <text:p text:style-name="al">41 Parktheater Elzentlaan 50 50 5615 CN</text:p>
          <text:p text:style-name="al">42 Recreatieruimte Hof van Eden Hof van Eden 47 47 5615 GJ</text:p>
          <text:p text:style-name="al">43 Buurtcentrum de Rondweg Camphuysenstraat 1 1 5615 KS</text:p>
          <text:p text:style-name="al">44 Jean Sibelius          Sibeliuslaan 101 101 5654 CT</text:p>
          <text:p text:style-name="al">45 Wijkcentrum de Dommel Bennekelstraat 131 131 5654 DD</text:p>
          <text:p text:style-name="al">46 Wijkgebouw 't Slot Kastelenplein 167 167 5653 LX</text:p>
          <text:p text:style-name="al">47 Basisschool de Hobbitstee Schelluinen 2 2 5653 JM</text:p>
          <text:p text:style-name="al">48 Basisschool Karel de Grote Mendelssohnln 217 217 5653 BC</text:p>
          <text:p text:style-name="al">49 Vitalis Engelsbergen Maria van Bourgondielaan 8 8 5616 EE</text:p>
          <text:p text:style-name="al">50 Vitalis Vonderhof          Bernhardplaats 1 1 5616 TG</text:p>
          <text:p text:style-name="al">51 Summa College Welzijn Willem de Rijkelaan 3 3 5616 EA</text:p>
          <text:p text:style-name="al">52 Basisschool Trudo St Trudostraat 10 10 5616 GB</text:p>
          <text:p text:style-name="al">53 Gemeenschapshuis de Lievendaal Lievendaalseweg 3 3 5652 SB</text:p>
          <text:p text:style-name="al">54 Vitalis Theresia Bredalaan 77 77 5652 JB</text:p>
          <text:p text:style-name="al">55 Basisschool De Spaaihoeve Heraultlaan 4 4 5627 DP</text:p>
          <text:p text:style-name="al">56 Basisschool De Boschuil          Kiplinglaan 1 1 5629 MK</text:p>
          <text:p text:style-name="al">57 Vrijetijdsaccomodatie Blixems Ouverture 2 2 5629 PV</text:p>
          <text:p text:style-name="al">58 Basisschool de Vuurvlinder Opera 60A 60A 5629 NC</text:p>
          <text:p text:style-name="al">59 Gymzaal Basisschool De reis van Brandaan Kanunnikensven 1 1 5646 JD</text:p>
          <text:p text:style-name="al">60 Woonzorgcentrum Gagelbosch Gagelboschplein 200 200 5654 KS</text:p>
          <text:p text:style-name="al">61 Gymzaal 't Slingertouw Grasbloem Grasland 1 1 5658 GA</text:p>
          <text:p text:style-name="al">62 De Hangar                              Meerbos 4 4 5658 LA</text:p>
          <text:p text:style-name="al">63 Kantine Sportpark                    Het Schaapsdijk 109 109 5657 AW</text:p>
          <text:p text:style-name="al">64 Station NS centrumzijde           Stationsplein 22 22 5611 AC</text:p>
          <text:p text:style-name="al">65 Nat Lab                              Kastanjelaan 500 500 5616 LZ</text:p>
          <text:p text:style-name="al">66 B&amp;O gebouw Pieter                    Poststraat 13A 13A 5624 BE</text:p>
          <text:p text:style-name="al">67 Societeit Het Struikske           Struyckenstraat 10 10 5652 GM</text:p>
          <text:p text:style-name="al">68 Stadskantoor                    Stadhuisplein 10 10 5611 EM</text:p>
          <text:p text:style-name="al">69 Basisschool De Driestam           Schoenmakerstraat 2 2 5612 AD</text:p>
          <text:p text:style-name="al">70 Basisschool Fellenoord           Hemelrijken 310 310 5612 WS</text:p>
          <text:p text:style-name="al">71 Popei Klokgebouw 300 300 5617 AD</text:p>
          <text:p text:style-name="al">72 zorgcentrum De Horst           Imkerstraat 6 6 5623 DC</text:p>
          <text:p text:style-name="al">73 Basisschool Atalanta           Barrierweg 1 1 5622 CL</text:p>
          <text:p text:style-name="al">74 Ontmoetingsruimte Pieter Eiffhuis Herodotusplein 1 1 5624 DH</text:p>
          <text:p text:style-name="al">75 VTA De Mortel                    Savoiepad 14 14 5627 DX</text:p>
          <text:p text:style-name="al">76 Gymzaal Bordeauxlaan          Bordeauxlaan 139 139 5627 GT</text:p>
          <text:p text:style-name="al">77 Service/verzorgingscentrum Antonius Amstelstraat 112 112 5626 BH</text:p>
          <text:p text:style-name="al">78 Archipel Den Eerdbrand          Waddenzeelaan 2 2 5628 HB</text:p>
          <text:p text:style-name="al">80 Basisschool Cornelis Jetses Samarialaan 1A 1A 5625 RA</text:p>
          <text:p text:style-name="al">81 Basisschool de Korenaar          Elegaststraat 1 1 5625 CV</text:p>
          <text:p text:style-name="al">82 Vitalis Brunswijck                    Generaal Bradleylaan 1 1 5623 KM</text:p>
          <text:p text:style-name="al">83 Archipel Landrijt                    Drosserstraat 1 1 5623 ME</text:p>
          <text:p text:style-name="al">84 Summa College                    Sterrenlaan 10 10 5631 KA</text:p>
          <text:p text:style-name="al">85 Sporthal Eckart                    Weegschaalstraat 1 1 5632 CW</text:p>
          <text:p text:style-name="al">87 Ontmoetingscentrum de Cabine Tarwelaan 54 54 5632 KE</text:p>
          <text:p text:style-name="al">88 Basisschool Louis Buelens          Mirabelweg 96 96 5632 PD</text:p>
          <text:p text:style-name="al">89 Basisschool De Driesprong Tafelbergplein 8 8 5642 GP</text:p>
          <text:p text:style-name="al">90 Vitalis Berckelhof                    Generaal Cronjestraat 3 3 5642 MH</text:p>
          <text:p text:style-name="al">91 Activiteitencentrum Orka     Broekakkerseweg 1 1 5641 PC</text:p>
          <text:p text:style-name="al">92 Spilcentrum de Boog          Koudenhovenseweg Zuid 202 202 5641 AC</text:p>
          <text:p text:style-name="al">93 Woonzorgcentrum Wilgenhof Schalmstraat 2 2 5614 AD</text:p>
          <text:p text:style-name="al">94 Basisschool De Wilakkers          Piuslaan 68 68 5614 CM</text:p>
          <text:p text:style-name="al">95 Basisschool Beppino Sarto St. Petrus Canisiuslaan 47 47 5645 GC</text:p>
          <text:p text:style-name="al">96 Wijkcentrum 't Akkertje          Heezerweg 452 452 5645 KZ</text:p>
          <text:p text:style-name="al">97 Basisschool De Regenboog Mimosaplein 1 1 5643 CJ</text:p>
          <text:p text:style-name="al">98 Basisschool De Talisman          Seringenstraat 9 9 5644 PK</text:p>
          <text:p text:style-name="al">99 Parktheater                             Elzentlaan 50 50 5615 CN</text:p>
          <text:p text:style-name="al">100 Wijkcentrum de Dommel          Bennekelstraat 131 131 5654 DD</text:p>
          <text:p text:style-name="al">101 Wijkgebouw ’t Slot             Kastelenplein 167 167 5653 LX</text:p>
          <text:p text:style-name="al">103 Basisschool de Hobbitstee Schelluinen 2 2 5653 JM</text:p>
          <text:p text:style-name="al">104 Vitalis Vonderhof   Bernhardplaats 1 1 5616 TG</text:p>
          <text:p text:style-name="al">105 Summa College Welzijn  Willem de Rijkelaan 3 3 5616 EA</text:p>
          <text:p text:style-name="al">106 Gemeenschapshuis de Lievendaal Lievendaalseweg 3 3 5652 SB</text:p>
          <text:p text:style-name="al">107 Basisschool De Spaaihoeve Heraultlaan 4 4 5627 DP</text:p>
          <text:p text:style-name="al">108 Basisschool De Boschuil  Kiplinglaan 1 1 5629 MK</text:p>
          <text:p text:style-name="al">109 Vrijetijdsaccomodatie Blixems Ouverture 2 2 5629 PV</text:p>
          <text:p text:style-name="al">110 Basisschool de Vuurvlinder Opera 60A 60A 5629 NC</text:p>
          <text:p text:style-name="al">111 Basisschool Trudo   St Trudostraat 10 10 5616 GB</text:p>
          <text:p text:style-name="al">112 De Hangar Meerbos 4 4 5658 LA</text:p>
          <text:p text:style-name="al">113 Grand Cafe de Zwarte Doos De Wielen 6 6 5612 AZ</text:p>
          <text:p text:style-name="al">114 de Bibliotheek   Emmasingel 22 22 5611 AZ</text:p>
          <text:p text:style-name="al">115 Voormalige Internationale School Humperdincklaan 4 4 5654 PA</text:p>
          <text:p text:style-name="al">116 Bibliotheek MetaForum TU/e Groene Loper 5 5 5612 AZ</text:p>
          <text:p text:style-name="al">117 Eindhovens Studenten Corps Ten Hagestraat 13 13 5611 EG</text:p>
          <text:p text:style-name="al">118 Basisschool Strijp Dorp  Apeldoornstraat 1 1 5651 EN</text:p>
          <text:p text:style-name="al">119 Gymzaal van school Strijp Dorp Apeldoornstraat 1 1 5651 EN</text:p>
          <text:p text:style-name="al">120 Station NS Noordzijde  Neckerspoel 5 5 5611 AD</text:p>
          <text:p text:style-name="al">121 Voormalige Internationale School Humperdincklaan 4 4 5654 PA</text:p>
          <text:p text:style-name="al">122 Eindhoven Airport   FlightForum Eindhoven 25 5657 EA</text:p>
          <text:p text:style-name="al">123 Mobiel Stembureau  Dr Poletlaan 40 40 5626 ND</text:p>
          <text:p text:style-name="al">124 Eindhovens Dagblad  Torenallee 45 45 5617 A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70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0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en van stembureaus en benoeming stembureauleden verkiezingen Provinciale Staten en Waterscha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5700</meta:user-defined>
    <meta:user-defined meta:name="OVERHEIDop.GmbID/DC.identifier">gmb-2019-55700</meta:user-defined>
    <meta:user-defined meta:name="OVERHEID.TaxonomieBeleidsagenda/OVERHEID.category">Bestuur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