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en vervangen van bomen in Ohé en Laa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int Annastraat – Walburgisstraat (kadastrale sectie A, nummer 3622), 6109 -- te Ohé en Laak/ Maasgouw / verzonden op 21 december 2018 / het verwijderen en vervangen van 22 bomen langs de rijbaan</text:p>
            <text:p text:style-name="common-al">
            <text:span text:style-name="nadrukvet"/>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en vervangen van bomen in Ohé en La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557</meta:user-defined>
    <meta:user-defined meta:name="OVERHEIDop.GmbID/DC.identifier">gmb-2019-5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meta:user-defined>
    <meta:user-defined meta:name="OVERHEIDop.woonplaats">Ohé en Laak</meta:user-defined>
    <meta:user-defined meta:name="OVERHEIDop.straatnaam">Sint Anna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5771 348077</meta:user-defined>
    <meta:user-defined meta:name="OVERHEIDop.versieInformatie"/>
  </office:meta>
</office:document-meta>
</file>