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Zittend 20 in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beperkte milieutoets ontvangen:</text:p>
            <text:p text:style-name="common-al">Locatie: Zittend 20, Oosterblokker</text:p>
            <text:p text:style-name="common-al">Voor: het veranderen van het bedrijf Fa. Portegies in een melkschapenbedrijf voor het houden van 300 melkschapen </text:p>
            <text:p text:style-name="common-al">Datum ontvangst: 5 februari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egulering Leefomgeving van de Regionale Uitvoeringsdienst Noord-Holland Noord, Dampten 2 in Hoorn, telefoonnummer 088 – 102130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5699</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99</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99</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perkte milieutoets, Zittend 20 in Oosterblok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99</meta:user-defined>
    <meta:user-defined meta:name="OVERHEIDop.GmbID/DC.identifier">gmb-2019-55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Z 20</meta:user-defined>
    <meta:user-defined meta:name="OVERHEIDop.woonplaats">Oosterblokker</meta:user-defined>
    <meta:user-defined meta:name="OVERHEIDop.straatnaam">Zittend</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8631 519928</meta:user-defined>
    <meta:user-defined meta:name="OVERHEIDop.versieInformatie"/>
  </office:meta>
</office:document-meta>
</file>