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Hoornaar, Dorps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Hoornaar, Dorpsweg 5’ ter inzage ligt. </text:p>
            <text:p text:style-name="common-al">Het bestemmingsplan heeft betrekking op het perceel aan de Dorpstraat 5 in Hoornaar en ziet toe op de planologische regeling voor de bouw van 4 appartementen achterop het perceel en het realiseren van een stoep aan de Dorpsweg. Het plan betreft het omzetten van de bestemming Tuin naar de woonbestemming om daar 4 appartementen te realiseren. Zowel het voetpad voor Dorpsweg 5 als een nieuwe inrichting van de hoek van de kruising naar het Dirk IV-plein zal gerealiseerd worden en in eigendom komen van de gemeente Molenlanden.</text:p>
            <text:p text:style-name="common-al">Het ontwerpbestemmingsplan bestaat uit een verbeelding en planregels en gaat vergezeld vaneen toelichting. Het ontwerp van het bestemmingsplan ligt vanaf maandag 11 maart 2019 gedurende zes weken ter inzage. U kunt de stukken digitaal inzien via de landelijke voorziening www.ruimtelijkeplannen.nl, onder idn. NL.IMRO.1978.BPdorpsweg5HNR-OW01</text:p>
            <text:p text:style-name="last-al">Gedurende de hierboven genoemde termijn van kan eenieder bij de gemeenteraad schriftelijk een zienswijze naar voren brengen. De zienswijze dient te worden gericht aan de gemeenteraad van de gemeente Molenlanden, Postbus 5, 2970 AA Bleskensgraaf. Tevens is het mogelijk een mondelinge zienswijze in te dienen. Hiervoor kan een afspraak worden gemaakt met onderstaand contactpersoon. Voor meer informatie kan contact opgenomen worden met de heer J. Joosen via telefoonnummer 088 751 5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69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9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9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Hoornaar, Dorpsweg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97</meta:user-defined>
    <meta:user-defined meta:name="OVERHEIDop.GmbID/DC.identifier">gmb-2019-55697</meta:user-defined>
    <meta:user-defined meta:name="OVERHEID.TaxonomieBeleidsagenda/OVERHEID.category">Ruimte en infrastructuur | Organisatie en beleid</meta:user-defined>
    <meta:user-defined meta:name="OVERHEIDop.Ruimtelijkplan/OVERHEIDop.bekendmakingBetreffendePlan">NL.IMRO.1978.BPdorpsweg5HNR-OW0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3NA 5</meta:user-defined>
    <meta:user-defined meta:name="OVERHEIDop.woonplaats">Hoornaar</meta:user-defined>
    <meta:user-defined meta:name="OVERHEIDop.straatnaam">Dorpsweg</meta:user-defined>
    <meta:user-defined meta:name="OVERHEIDgvop.Informatietype/DC.type">Plannen | ruimtelijk</meta:user-defined>
    <meta:user-defined meta:name="OVERHEID.Gemeente/OVERHEID.authority">Molenlanden</meta:user-defined>
    <meta:user-defined meta:name="OVERHEID.Gemeente/DCTERMS.publisher">Molenlanden</meta:user-defined>
    <meta:user-defined meta:name="OVERHEID.EPSG28992/DC.spatial">124729 432270</meta:user-defined>
    <meta:user-defined meta:name="OVERHEIDop.versieInformatie"/>
  </office:meta>
</office:document-meta>
</file>