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950 Nieuwe Warande Deelplan llB (sectie A 5411), bouw van woning, 6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50 - I - Nieuwe Warande Deelplan llB (sectie A 5411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9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9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9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950 Nieuwe Warande Deelplan llB (sectie A 5411), bouw van woning, 6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96</meta:user-defined>
    <meta:user-defined meta:name="OVERHEIDop.GmbID/DC.identifier">gmb-2019-55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C 62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68 400128</meta:user-defined>
    <meta:user-defined meta:name="OVERHEIDop.versieInformatie"/>
  </office:meta>
</office:document-meta>
</file>