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 Rappersweg 7 te Almelo, Z/19/103409, het handelen in strijd met regels ruimtelijke ordening, 6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69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9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9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Rappersweg 7 te Almelo, Z/19/103409, het handelen in strijd met regels ruimtelijke ordening, 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95</meta:user-defined>
    <meta:user-defined meta:name="OVERHEIDop.GmbID/DC.identifier">gmb-2019-55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VR 7</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332 487559</meta:user-defined>
    <meta:user-defined meta:name="OVERHEIDop.versieInformatie"/>
  </office:meta>
</office:document-meta>
</file>