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Meenteweg 13 Overschild Verleende omgevingsvergunning (reguliere procedure) Z2019-0000045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Nabij Meenteweg 13, 9625 TD Overschild (kadastraal bekend gemeente Slochteren sectie X, nummer 269), voor het plaatsen van een antenne-installatie voor mobiele telecommunicatie, 6 maart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5693</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93</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93</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Meenteweg 13 Overschild Verleende omgevingsvergunning (reguliere procedure) Z2019-000004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693</meta:user-defined>
    <meta:user-defined meta:name="OVERHEIDop.GmbID/DC.identifier">gmb-2019-556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5TD 13</meta:user-defined>
    <meta:user-defined meta:name="OVERHEIDop.woonplaats">Overschild</meta:user-defined>
    <meta:user-defined meta:name="OVERHEIDop.straatnaam">Meente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6457 588629</meta:user-defined>
    <meta:user-defined meta:name="OVERHEIDop.versieInformatie"/>
  </office:meta>
</office:document-meta>
</file>