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ouwen van een kantoor met bedrijfsruimte Weerbroek ongenummerd (kadastraal bekend gemeente Heteren, sectie F, nummer 1705)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HOV-18-2509 voor het bouwen van een kantoor met bedrijfsruimte op locatie Weerbroek ongenummerd (kadastraal bekend gemeente Heteren, sectie F, nummer 1705)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8 maart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bouwen van een kantoor met bedrijfsruimte Weerbroek ongenummerd (kadastraal bekend gemeente Heteren, sectie F, nummer 1705)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688</meta:user-defined>
    <meta:user-defined meta:name="OVERHEIDop.GmbID/DC.identifier">gmb-2019-5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N 44</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0605.59 439052.48</meta:user-defined>
    <meta:user-defined meta:name="OVERHEIDop.versieInformatie"/>
  </office:meta>
</office:document-meta>
</file>