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or Damen Schelde Naval Shipbuilding B.V. &amp; Damen Shiprepair Vlissing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Damen Shiprepair Vlissingen B.V. gelegen aan De Willem Ruysstraat 99 een reguliere omgevingsvergunning hebben verleend voor het testen van generatoren, alsmede het plaatsen en gebruiken van houtbewerkingsmachines, een tweetal compressoren en een klimaatbeheerssysteem.</text:p>
            <text:p text:style-name="common-al">De omgevingsvergunning kan worden ingezien tot en met 16 april 2019 bij de publieksbalie van de gemeente Terneuzen, Stadhuisplein 1 in Terneuzen van maandag tot en met vrijdag van 12.00 tot 16.30 uur en gedurende openingstijden in het gemeentehuis te Vlissingen.</text:p>
            <text:p text:style-name="common-al">Belanghebbenden kunnen tot en met 16 april tegen deze omgevingsvergunning(en) schriftelijk bezwaar maken bij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de heer B.J Hanning, medewerker van RUD Zeeland, tel. +31(0)6 5120 0601 of 0115-745100. De aanvraag staat geregistreerd onder nummer W-AOV180626/0020862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68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8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8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oor Damen Schelde Naval Shipbuilding B.V. &amp; Damen Shiprepair Vlissingen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684</meta:user-defined>
    <meta:user-defined meta:name="OVERHEIDop.GmbID/DC.identifier">gmb-2019-556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K 99</meta:user-defined>
    <meta:user-defined meta:name="OVERHEIDop.woonplaats">Vlissingen</meta:user-defined>
    <meta:user-defined meta:name="OVERHEIDop.straatnaam">De Willem Ruysstraat</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330 385731</meta:user-defined>
    <meta:user-defined meta:name="OVERHEIDop.versieInformatie"/>
  </office:meta>
</office:document-meta>
</file>