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Oude Gracht 42, 2018-08855, realiseren aanbouw eerste verdieping met daarop een dakterras en wijzigen gevelindeling achterzijde, ontheffing handelen in strijd met regels ruimtelijke ordening, activiteit monument, verzonden 1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8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edempte Oude Gracht 42, 2018-08855, realiseren aanbouw eerste verdieping met daarop een dakterras en wijzigen gevelindeling achterzijde, ontheffing handelen in strijd met regels ruimtelijke ordening, activiteit monument, verzond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83</meta:user-defined>
    <meta:user-defined meta:name="OVERHEIDop.GmbID/DC.identifier">gmb-2019-55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42</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3 488404</meta:user-defined>
    <meta:user-defined meta:name="OVERHEIDop.versieInformatie"/>
  </office:meta>
</office:document-meta>
</file>