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mert 2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aart 2019 een besluit genomen op de aanvraag voor een omgevingsvergunning op locatie De Amert 21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inrichting</text:p>
            <text:p text:style-name="common-al">Locatie: De Amert 214 te Veghel</text:p>
            <text:p text:style-name="common-al">Zaaknummer: OV-2018-02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8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8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Amert 2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80</meta:user-defined>
    <meta:user-defined meta:name="OVERHEIDop.GmbID/DC.identifier">gmb-2019-5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93 403446</meta:user-defined>
    <meta:user-defined meta:name="OVERHEIDop.versieInformatie"/>
  </office:meta>
</office:document-meta>
</file>