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s en Vaartlaan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484</text:p>
            <text:p text:style-name="common-al">Gemeente Amstelveen heeft op 11 december 2018 besloten om de beslistermijn voor de aanvraagvoor een omgevingsvergunning voor het verplaatsen van een muurtje en aanpassen van de omheining in de achtertuin te verlengen voor een periode van maximaal 6 weken. De locatie is Bos en Vaartlaa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os en Vaartlaan 2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68</meta:user-defined>
    <meta:user-defined meta:name="OVERHEIDop.GmbID/DC.identifier">gmb-2019-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A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98.68 481618.03</meta:user-defined>
    <meta:user-defined meta:name="OVERHEIDop.versieInformatie"/>
  </office:meta>
</office:document-meta>
</file>