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de Hooghlaan 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aart 2019 een omgevingsvergunning verleend voor het wijzigen van de zijgevel op de locatie Pieter de Hooghlaan 9 te Nederhorst den Berg (zaaknummer Z.4883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67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ieter de Hooghlaan 9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72</meta:user-defined>
    <meta:user-defined meta:name="OVERHEIDop.GmbID/DC.identifier">gmb-2019-55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605 475423</meta:user-defined>
    <meta:user-defined meta:name="OVERHEIDop.versieInformatie"/>
  </office:meta>
</office:document-meta>
</file>