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k 'Wissinkwaay' tussen Rijndijk en Pals te Westervoort</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een aanvraag ontvangen voor een omgevingsvergunning op locatie kolk 'Wissinkwaay' tussen Rijndijk en Pals te Westervoort. De aanvraag is geregistreerd onder zaaknummerZ/19/048527/19SZ037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66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6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6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lk 'Wissinkwaay' tussen Rijndijk en Pals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65</meta:user-defined>
    <meta:user-defined meta:name="OVERHEIDop.GmbID/DC.identifier">gmb-2019-5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SC 3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583.36 441028.65</meta:user-defined>
    <meta:user-defined meta:name="OVERHEIDop.versieInformatie"/>
  </office:meta>
</office:document-meta>
</file>