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aanvraag met zaaknummer SXO-20190497 voor een ontheffing APV/bijzondere wetten voorplaaten van een afvalcontainer 01-03-2019 tot en met 04-03-2019 op locatie Koestraat 11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118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64</meta:user-defined>
    <meta:user-defined meta:name="OVERHEIDop.GmbID/DC.identifier">gmb-2019-5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S 1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91 440004</meta:user-defined>
    <meta:user-defined meta:name="OVERHEIDop.versieInformatie"/>
  </office:meta>
</office:document-meta>
</file>