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25 te Horst, aangevraagde omgevingsvergunning 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ouwen van 't Gasthoê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66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6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6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25 te Horst, aangevraagde omgevingsvergunning 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5662</meta:user-defined>
    <meta:user-defined meta:name="OVERHEIDop.GmbID/DC.identifier">gmb-2019-55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32 384706</meta:user-defined>
    <meta:user-defined meta:name="OVERHEIDop.versieInformatie"/>
  </office:meta>
</office:document-meta>
</file>