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ooidollen t.h.v. nr. 12 (hoofdflat) te Leeuwarden, (11031905), kappen van 1 Aesculus hippocastan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5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ooidollen t.h.v. nr. 12 (hoofdflat) te Leeuwarden, (11031905), kappen van 1 Aesculus hippocasta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55</meta:user-defined>
    <meta:user-defined meta:name="OVERHEIDop.GmbID/DC.identifier">gmb-2019-55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HV 14</meta:user-defined>
    <meta:user-defined meta:name="OVERHEIDop.woonplaats">Leeuwarden</meta:user-defined>
    <meta:user-defined meta:name="OVERHEIDop.straatnaam">De Hooidoll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05 581182</meta:user-defined>
    <meta:user-defined meta:name="OVERHEIDop.versieInformatie"/>
  </office:meta>
</office:document-meta>
</file>