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wlandsedijk 27 gemeente Nuenen, Gerwen en Nederwetten, verleende omgevingsvergunning voor het dichtleggen van vides (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8</text:p>
            <text:p text:style-name="common-al">Omschrijving: het dichtleggen van vides (vloeren)</text:p>
            <text:p text:style-name="common-al">Datum verzonden: 6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5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5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landsedijk 27 gemeente Nuenen, Gerwen en Nederwetten, verleende omgevingsvergunning voor het dichtleggen van vides (vl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53</meta:user-defined>
    <meta:user-defined meta:name="OVERHEIDop.GmbID/DC.identifier">gmb-2019-55653</meta:user-defined>
    <meta:user-defined meta:name="OVERHEID.TaxonomieBeleidsagenda/OVERHEID.category">Ruimte en infrastructuur | Organisatie en beleid</meta:user-defined>
    <meta:user-defined meta:name="OVERHEIDop.referentienummer">2019.043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NL 40</meta:user-defined>
    <meta:user-defined meta:name="OVERHEIDop.woonplaats">Nuenen</meta:user-defined>
    <meta:user-defined meta:name="OVERHEIDop.straatnaam">De Beekse tu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40 387207</meta:user-defined>
    <meta:user-defined meta:name="OVERHEID.EPSG28992/DC.spatial">167140 387207</meta:user-defined>
    <meta:user-defined meta:name="OVERHEIDop.versieInformatie"/>
  </office:meta>
</office:document-meta>
</file>