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ingel 15 te Duiv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Oostsingel 15 te Duiven. De aanvraag is geregistreerd onder zaaknummerZ/19/048422/19SZ03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5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singel 15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52</meta:user-defined>
    <meta:user-defined meta:name="OVERHEIDop.GmbID/DC.identifier">gmb-2019-5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V 1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560 440762</meta:user-defined>
    <meta:user-defined meta:name="OVERHEIDop.versieInformatie"/>
  </office:meta>
</office:document-meta>
</file>