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Evenemententerrein aan de Heisteeg te Stein (A2019-047\SXO27354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047\SXO27354251, ingekomen op 19 februari 2019 voor een evenementenvergunning voor het houden van het Weekend@hippeace Festival op 21, 22 en 23 juni 2019 op het evenemententerrein gelegen aan de Heisteeg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565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5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5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Evenemententerrein aan de Heisteeg te Stein (A2019-047\SXO273542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51</meta:user-defined>
    <meta:user-defined meta:name="OVERHEIDop.GmbID/DC.identifier">gmb-2019-55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LX 2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634.91 330374.26</meta:user-defined>
    <meta:user-defined meta:name="OVERHEIDop.versieInformatie"/>
  </office:meta>
</office:document-meta>
</file>